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oornemen omgevingsvergunning – Christiaan Huygensstraat 22 te Wijch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het uitbreiden van de inrichting (uitbreiding van het terrein van de inrichting en een uitbreiding van de op- en overslag en vergroting van de jaardoorzet van afvalstoffen) en het plaatsen van betonnen keerwanden en maatwerk geur op de locatie Christiaan Huygensstraat 22 te Wijchen.</text:p>
            <text:p text:style-name="tussenkopcur">Ter inzage</text:p>
            <text:p text:style-name="tussenkopcur">Het ontwerpbesluit met de daarbij behorende stukken ligt gedurende een periode van zes weken ter inzage.</text:p>
            <text:p text:style-name="tussenkopcur">Wilt u de stukken inzien, bel dan 024 751 7700 of stuur met vermelding van het OLO-nummer 2661207 en/of zaaknummer W.Z19.103713.02 een email naar wabo@odrn.nl.</text:p>
            <text:p text:style-name="tussenkopcur">De eerste dag van de ter inzage legging is 25 oktober 2019.</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2661207 en/of zaaknummer W.Z19.103713.02</text:p>
            <text:p text:style-name="tussenkopcur">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3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3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3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0520 424894</meta:user-defined>
    <meta:user-defined meta:name="DC.title">Provincie Gelderland – Voornemen omgevingsvergunning – Christiaan Huygensstraat 22 te Wijchen</meta:user-defined>
    <meta:user-defined meta:name="OVERHEID.PostcodeHuisnummer/OVERHEIDop.postcodeHuisnummer">6603BC</meta:user-defined>
    <meta:user-defined meta:name="OVERHEIDop.straatnaam">Christiaan Huygensstraat</meta:user-defined>
    <meta:user-defined meta:name="OVERHEIDop.woonplaats">Wijchen</meta:user-defined>
    <meta:user-defined meta:name="DCTERMS.W3CDTF/DCTERMS.available">2019-10-24</meta:user-defined>
    <meta:user-defined meta:name="OVERHEIDop.externeBijlage">Ontwerp omgevingsvergunning|exb-2019-50716</meta:user-defined>
    <meta:user-defined meta:name="DCTERMS.W3CDTF/OVERHEIDop.jaargang">2019</meta:user-defined>
    <meta:user-defined meta:name="OVERHEIDop.publicationIssue">7039</meta:user-defined>
    <meta:user-defined meta:name="OVERHEIDop.PrbID/DC.identifier">prb-2019-7039</meta:user-defined>
    <meta:user-defined meta:name="OVERHEIDop.versieInformatie"/>
  </office:meta>
</office:document-meta>
</file>