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6 oktober 2019 op de locatieTwekkelerweg 3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een vuurwerkevenement op 26 oktober 2019 op de locatie Twekkelerweg 327 in Hengelo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1993 473866.43</meta:user-defined>
    <meta:user-defined meta:name="DC.title">Kennisgeving melding vuurwerkevenement op 26 oktober 2019 op de locatieTwekkelerweg 327 in Hengelo</meta:user-defined>
    <meta:user-defined meta:name="OVERHEID.PostcodeHuisnummer/OVERHEIDop.postcodeHuisnummer">7554SC 327c</meta:user-defined>
    <meta:user-defined meta:name="OVERHEIDop.straatnaam">Twekkelerweg</meta:user-defined>
    <meta:user-defined meta:name="OVERHEIDop.woonplaats">Hengelo</meta:user-defined>
    <meta:user-defined meta:name="DCTERMS.W3CDTF/DCTERMS.available">2019-10-24</meta:user-defined>
    <meta:user-defined meta:name="DCTERMS.W3CDTF/OVERHEIDop.jaargang">2019</meta:user-defined>
    <meta:user-defined meta:name="OVERHEIDop.publicationIssue">7034</meta:user-defined>
    <meta:user-defined meta:name="OVERHEIDop.PrbID/DC.identifier">prb-2019-7034</meta:user-defined>
    <meta:user-defined meta:name="OVERHEIDop.versieInformatie"/>
  </office:meta>
</office:document-meta>
</file>