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Gastendonkstraat 50, Horst, BUS 2019-1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Tritium Advies B.V. over het voornemen saneringswerkzaamheden te verrichten. Het betreft de categorie immobiel. Locatie: Gastendonkstraat 50, Horst, kadastraal bekend gemeente Horst, sectie B, nummer 8245 Datum ontvangst melding: 20 september 2019 Projectcode: LI150700009 BUS-nummer: 2019-195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031</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31</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31</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150700009</meta:user-defined>
    <dc:language>nl</dc:language>
    <meta:user-defined meta:name="OVERHEID.EPSG28992/DC.spatial">201426 385783</meta:user-defined>
    <meta:user-defined meta:name="DC.title">Provincie Limburg melding Besluit Uniforme Saneringen Gastendonkstraat 50, Horst, BUS 2019-195</meta:user-defined>
    <meta:user-defined meta:name="OVERHEID.PostcodeHuisnummer/OVERHEIDop.postcodeHuisnummer">5961JX</meta:user-defined>
    <meta:user-defined meta:name="OVERHEIDop.straatnaam">Gastendonkstraat</meta:user-defined>
    <meta:user-defined meta:name="OVERHEIDop.woonplaats">Horst</meta:user-defined>
    <meta:user-defined meta:name="DCTERMS.W3CDTF/DCTERMS.available">2019-10-25</meta:user-defined>
    <meta:user-defined meta:name="DCTERMS.W3CDTF/OVERHEIDop.jaargang">2019</meta:user-defined>
    <meta:user-defined meta:name="OVERHEIDop.publicationIssue">7031</meta:user-defined>
    <meta:user-defined meta:name="OVERHEIDop.PrbID/DC.identifier">prb-2019-7031</meta:user-defined>
    <meta:user-defined meta:name="OVERHEIDop.versieInformatie"/>
  </office:meta>
</office:document-meta>
</file>