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6 oktober 2019 op de locatie Deurningerstraat 22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6 oktober 2019 op de locatie Deurningerstraat 22 in Deurning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5342.31 481169.32</meta:user-defined>
    <meta:user-defined meta:name="DC.title">Kennisgeving melding vuurwerkevenement op 26 oktober 2019 op de locatie Deurningerstraat 22 Deurningen</meta:user-defined>
    <meta:user-defined meta:name="OVERHEID.PostcodeHuisnummer/OVERHEIDop.postcodeHuisnummer">7561PK 24</meta:user-defined>
    <meta:user-defined meta:name="OVERHEIDop.straatnaam">Deurningerstraat|r:N738</meta:user-defined>
    <meta:user-defined meta:name="OVERHEIDop.woonplaats">Deur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28</meta:user-defined>
    <meta:user-defined meta:name="OVERHEIDop.PrbID/DC.identifier">prb-2019-7028</meta:user-defined>
    <meta:user-defined meta:name="OVERHEIDop.versieInformatie"/>
  </office:meta>
</office:document-meta>
</file>