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Exxonmobil Chemical Holland B.V. 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Exxonmobil Chemical Holland B.V. Rop</text:p>
            <text:p text:style-name="common-al">Locatie  : Merwedeweg 21, 3198 LH Rotterdam-Europoort</text:p>
            <text:p text:style-name="common-al">Activiteit  : Milieuneutraal wijzigen (fase 2)</text:p>
            <text:p text:style-name="common-al">Voor   : Het plaatsen van een multipurposetank voor procesafvalwater (tk-997) als back up</text:p>
            <text:p text:style-name="common-al">     tank</text:p>
            <text:p text:style-name="common-al">Aanvraagdatum : 17 oktober 2019</text:p>
            <text:p text:style-name="common-al">Zaaknummer : 9999144530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01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1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1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44530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2245 438281</meta:user-defined>
    <meta:user-defined meta:name="DC.title">Kennisgeving aanvraag  Exxonmobil Chemical Holland B.V. Rop</meta:user-defined>
    <meta:user-defined meta:name="OVERHEID.PostcodeHuisnummer/OVERHEIDop.postcodeHuisnummer">3198LH</meta:user-defined>
    <meta:user-defined meta:name="OVERHEIDop.straatnaam">Merwedeweg</meta:user-defined>
    <meta:user-defined meta:name="OVERHEIDop.woonplaats">Europoort Rotterdam</meta:user-defined>
    <meta:user-defined meta:name="DCTERMS.W3CDTF/DCTERMS.available">2019-10-23</meta:user-defined>
    <meta:user-defined meta:name="DCTERMS.W3CDTF/OVERHEIDop.jaargang">2019</meta:user-defined>
    <meta:user-defined meta:name="OVERHEIDop.publicationIssue">7019</meta:user-defined>
    <meta:user-defined meta:name="OVERHEIDop.PrbID/DC.identifier">prb-2019-7019</meta:user-defined>
    <meta:user-defined meta:name="OVERHEIDop.versieInformatie"/>
  </office:meta>
</office:document-meta>
</file>