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Exxonmobil Chemical Holland B.V. 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xxonmobil Chemical Holland B.V. Rop</text:p>
            <text:p text:style-name="common-al">Locatie  : Merwedeweg 21, 3198 LH Rotterdam-Europoort</text:p>
            <text:p text:style-name="common-al">Activiteit  : Bouwen (fase 1)</text:p>
            <text:p text:style-name="common-al">Voor   : Het bouwen van een onderheide octagonale betonfundatie met daarbovenop een</text:p>
            <text:p text:style-name="common-al">     verticale cilindrische multipurpose opslagtank voor procesafvalwater (Tk-997)</text:p>
            <text:p text:style-name="common-al">Aanvraagdatum : 17 oktober 2019</text:p>
            <text:p text:style-name="common-al">Zaaknummer : 999914454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1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1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1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454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245 438281</meta:user-defined>
    <meta:user-defined meta:name="DC.title">Kennisgeving aanvraag  Exxonmobil Chemical Holland B.V. Rop</meta:user-defined>
    <meta:user-defined meta:name="OVERHEID.PostcodeHuisnummer/OVERHEIDop.postcodeHuisnummer">3198LH</meta:user-defined>
    <meta:user-defined meta:name="OVERHEIDop.straatnaam">Merwedeweg</meta:user-defined>
    <meta:user-defined meta:name="OVERHEIDop.woonplaats">Europoort Rotter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7018</meta:user-defined>
    <meta:user-defined meta:name="OVERHEIDop.PrbID/DC.identifier">prb-2019-7018</meta:user-defined>
    <meta:user-defined meta:name="OVERHEIDop.versieInformatie"/>
  </office:meta>
</office:document-meta>
</file>