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Groningen houdende regels omtrent subsidieplafond Subsidieregeling Culturele Infrastructuur Aard- en Nagelv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oktober 2019, nr. A. 16, afdeling ECP, dossiernummer K1782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 van de Beleidsregel <text:span text:style-name="nadrukvet">Subsidieregeling Culturele Infrastructuur Aard- en Nagelvast provincie Groningen</text:span> het gewenst is het subsidieplafond van de voornoemde regeling voor 2019 vast te stellen;</text:p>
            <text:p text:style-name="al"/>
            <text:p text:style-name="al">Gelet op artikel 4:25 van de Algemene wet bestuursrech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et subsidieplafond voor de Beleidsregel Subsidieregeling Culturele Infrastructuur Aard- en Nagelvast provincie Groningen vanaf 1 januari 2019 tot en met 31 december 2019 is € 327.300,-.</text:p>
            <text:p text:style-name="al">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oktober 2019.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https://decentrale.regelgeving.overheid.nl/cvdr/xhtmloutput/Historie/Groningen/CVDR606465/CVDR606465_1.html</meta:user-defined>
    <meta:user-defined meta:name="OVERHEIDop.referentienummer">K17821 </meta:user-defined>
    <meta:user-defined meta:name="DCTERMS.alternative">Subsidieplafond Subsidieregeling Culturele Infrastructuur Aard- en Nagelvast provincie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plafond Subsidieregeling Culturele Infrastructuur Aard- en Nagelva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10</meta:user-defined>
    <meta:user-defined meta:name="OVERHEIDop.betreftRegeling">CVDR628427_1</meta:user-defined>
    <meta:user-defined meta:name="OVERHEIDop.PrbID/DC.identifier">prb-2019-7010</meta:user-defined>
    <meta:user-defined meta:name="xs:date/OVERHEIDop.startdatum">2019-10-24</meta:user-defined>
    <meta:user-defined meta:name="OVERHEIDop.versieInformatie"/>
  </office:meta>
</office:document-meta>
</file>