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hygiëne en veiligheid badinrichtingen en zwemgelegenheden (WHVBZ) voor de locatie Vlasakkerkamp 8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ontvingen wij een aanvraag voor een ontheffing Wet hygiëne en veiligheid badinrichtingen en zwemgelegenheden (WHVBZ) voor de locatie Vlasakkerkamp 8 in Hardenberg. Gedeputeerde Staten hebben besloten dat de ontheffing Wet hygiëne en veiligheid badinrichtingen en zwemgelegenheden (WHVBZ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6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727.09 510121.43</meta:user-defined>
    <meta:user-defined meta:name="DC.title">Kennisgeving besluit op een aanvraag van een ontheffing Wet hygiëne en veiligheid badinrichtingen en zwemgelegenheden (WHVBZ) voor de locatie Vlasakkerkamp 8 in Hardenberg</meta:user-defined>
    <meta:user-defined meta:name="OVERHEID.PostcodeHuisnummer/OVERHEIDop.postcodeHuisnummer">7772</meta:user-defined>
    <meta:user-defined meta:name="OVERHEIDop.woonplaats">Hardenberg</meta:user-defined>
    <meta:user-defined meta:name="DCTERMS.W3CDTF/DCTERMS.available">2019-10-23</meta:user-defined>
    <meta:user-defined meta:name="OVERHEIDop.externeBijlage">Ontheffing WHVBZ|exb-2019-50478</meta:user-defined>
    <meta:user-defined meta:name="DCTERMS.W3CDTF/OVERHEIDop.jaargang">2019</meta:user-defined>
    <meta:user-defined meta:name="OVERHEIDop.publicationIssue">7009</meta:user-defined>
    <meta:user-defined meta:name="OVERHEIDop.PrbID/DC.identifier">prb-2019-7009</meta:user-defined>
    <meta:user-defined meta:name="OVERHEIDop.versieInformatie"/>
  </office:meta>
</office:document-meta>
</file>