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terpas 1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8 juli 2000, kenmerk DWM/2000/8917, verleende vergunning te wijzigen.</text:p>
            <text:p text:style-name="common-al">De wijziging betreft het lozen van sulfaathoudend afvalwater. De locatie betreft <text:span text:style-name="nadrukvet">Waterpas 100, 2495 AT te Den Haag</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4 oktober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020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0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0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0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772 452939</meta:user-defined>
    <meta:user-defined meta:name="DC.title">Beschikking Wet algemene bepalingen omgevingsrecht, Waterpas 100 te Den Haag</meta:user-defined>
    <meta:user-defined meta:name="OVERHEID.PostcodeHuisnummer/OVERHEIDop.postcodeHuisnummer">2495AT 100</meta:user-defined>
    <meta:user-defined meta:name="OVERHEIDop.straatnaam">Waterpas</meta:user-defined>
    <meta:user-defined meta:name="OVERHEIDop.woonplaats">'s-Gravenhage</meta:user-defined>
    <meta:user-defined meta:name="DCTERMS.W3CDTF/DCTERMS.available">2019-10-23</meta:user-defined>
    <meta:user-defined meta:name="DCTERMS.W3CDTF/OVERHEIDop.jaargang">2019</meta:user-defined>
    <meta:user-defined meta:name="OVERHEIDop.publicationIssue">7003</meta:user-defined>
    <meta:user-defined meta:name="OVERHEIDop.PrbID/DC.identifier">prb-2019-7003</meta:user-defined>
    <meta:user-defined meta:name="OVERHEIDop.versieInformatie"/>
  </office:meta>
</office:document-meta>
</file>