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l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aardolie. </text:p>
            <text:p text:style-name="common-al"/>
            <text:p text:style-name="common-al">De aanvraag betreft een nieuw procedé voor het schoonmaken van de Hydrockracker unit (HCU). Tevens zal er gelet op artikel 8.42, eerste lid, van de Wet milieubeheer, juncto artikel 2.11, tweede lid, van het Activiteitenbesluit milieubeheer besluiten wij tevens om maatwerkvoorschriften te stellen met betrekking tot het uitvoeren van een onderzoek naar bodemkwaliteit bij verandering van de inrichting.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4 oktober 2019 tot en met 4 december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1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186</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ontwerp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10-23</meta:user-defined>
    <meta:user-defined meta:name="DCTERMS.W3CDTF/OVERHEIDop.jaargang">2019</meta:user-defined>
    <meta:user-defined meta:name="OVERHEIDop.publicationIssue">7000</meta:user-defined>
    <meta:user-defined meta:name="OVERHEIDop.PrbID/DC.identifier">prb-2019-7000</meta:user-defined>
    <meta:user-defined meta:name="OVERHEIDop.versieInformatie"/>
  </office:meta>
</office:document-meta>
</file>