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regatwerf 39 t/m 58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de ruige dwergvleermuis en de laatvlieger i.v.m. het uitvoeren van renovatiewerkzaamheden aan een wooncomplex. De locatie betreft <text:span text:style-name="nadrukvet">Fregatwerf 39 t/m 589 te Zoetermeer</text:span>.</text:p>
            <text:p text:style-name="common-al">
            <text:span text:style-name="nadrukvet">Bezwaar</text:span>
          </text:p>
            <text:p text:style-name="common-al">De beschikking is op 18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84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207 454198</meta:user-defined>
    <meta:user-defined meta:name="OVERHEID.EPSG28992/DC.spatial">94259 454282</meta:user-defined>
    <meta:user-defined meta:name="OVERHEID.EPSG28992/DC.spatial">94243 454244</meta:user-defined>
    <meta:user-defined meta:name="DC.title">Beschikking Wet natuurbescherming, Fregatwerf 39 t/m 589 te Zoetermeer</meta:user-defined>
    <meta:user-defined meta:name="OVERHEID.PostcodeHuisnummer/OVERHEIDop.postcodeHuisnummer">2725CR 1</meta:user-defined>
    <meta:user-defined meta:name="OVERHEID.PostcodeHuisnummer/OVERHEIDop.postcodeHuisnummer">2725CW 361</meta:user-defined>
    <meta:user-defined meta:name="OVERHEID.PostcodeHuisnummer/OVERHEIDop.postcodeHuisnummer">2725CW 371</meta:user-defined>
    <meta:user-defined meta:name="OVERHEIDop.straatnaam">Fregatwerf</meta:user-defined>
    <meta:user-defined meta:name="OVERHEIDop.straatnaam">Fregatwerf</meta:user-defined>
    <meta:user-defined meta:name="OVERHEIDop.straatnaam">Fregatwerf</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19-10-22</meta:user-defined>
    <meta:user-defined meta:name="DCTERMS.W3CDTF/OVERHEIDop.jaargang">2019</meta:user-defined>
    <meta:user-defined meta:name="OVERHEIDop.publicationIssue">6994</meta:user-defined>
    <meta:user-defined meta:name="OVERHEIDop.PrbID/DC.identifier">prb-2019-6994</meta:user-defined>
    <meta:user-defined meta:name="OVERHEIDop.versieInformatie"/>
  </office:meta>
</office:document-meta>
</file>