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CSP/Borealis Plastomers B.V., deelinrichting Borealis Plastomers, Urmonderbaan 22, 6167 RD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nieuwbouw werkplaats </text:p>
            <text:p text:style-name="common-al">Locatie: CSP/Borealis Plastomers B.V., deelinrichting Borealis Plastomers, Urmonderbaan 22, 6167 RD  Geleen </text:p>
            <text:p text:style-name="common-al">Datum besluit: 15 oktober 2019</text:p>
            <text:p text:style-name="common-al">Zaaknummer: 2019-205437</text:p>
            <text:p text:style-name="common-al">Ingevolge artikel 6:3 van de Algemene wet bestuursrecht is geen bezwaar of beroep mogelijk tegen dit besluit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991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99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99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5437</meta:user-defined>
    <meta:user-defined meta:name="DCTERMS.abstract">Provincie Limburg, besluit verlengen beslistermijn CSP/Borealis Plastomers B.V., deelinrichting Borealis Plastomers, Urmonderbaan 22, 6167 RD  Geleen
</meta:user-defined>
    <dc:language>nl</dc:language>
    <meta:user-defined meta:name="OVERHEID.EPSG28992/DC.spatial">183181 332939</meta:user-defined>
    <meta:user-defined meta:name="DC.title">Provincie Limburg, besluit verlengen beslistermijn CSP/Borealis Plastomers B.V., deelinrichting Borealis Plastomers, Urmonderbaan 22, 6167 RD  Geleen</meta:user-defined>
    <meta:user-defined meta:name="OVERHEID.PostcodeHuisnummer/OVERHEIDop.postcodeHuisnummer">6167RD 22</meta:user-defined>
    <meta:user-defined meta:name="OVERHEIDop.straatnaam">Urmonderbaan</meta:user-defined>
    <meta:user-defined meta:name="OVERHEIDop.woonplaats">Geleen</meta:user-defined>
    <meta:user-defined meta:name="DCTERMS.W3CDTF/DCTERMS.available">2019-10-23</meta:user-defined>
    <meta:user-defined meta:name="OVERHEIDop.externeBijlage">Besluit verlengen beslistermijn 2019-205437|exb-2019-50375</meta:user-defined>
    <meta:user-defined meta:name="DCTERMS.W3CDTF/OVERHEIDop.jaargang">2019</meta:user-defined>
    <meta:user-defined meta:name="OVERHEIDop.publicationIssue">6991</meta:user-defined>
    <meta:user-defined meta:name="OVERHEIDop.PrbID/DC.identifier">prb-2019-6991</meta:user-defined>
    <meta:user-defined meta:name="OVERHEIDop.versieInformatie"/>
  </office:meta>
</office:document-meta>
</file>