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Romij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omij Nederland B.V.</text:p>
            <text:p text:style-name="common-al">Locatie  : Kon Wilhelminahaven Nz 17, 3134 KE Vlaardingen</text:p>
            <text:p text:style-name="common-al">Activiteit  : Slopen</text:p>
            <text:p text:style-name="common-al">Voor   : Het saneren van de asbesthoudende toepassingen en het slopen van de opslagtanks</text:p>
            <text:p text:style-name="common-al">Aanvraagdatum : 26 augustus 2019</text:p>
            <text:p text:style-name="common-al">Verzenddatum : 15 oktober 2019</text:p>
            <text:p text:style-name="common-al">Zaaknummer : 999913496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9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3926 435656</meta:user-defined>
    <meta:user-defined meta:name="DC.title">Kennisgeving verlengen proceduretermijn  Romij Nederland B.V.</meta:user-defined>
    <meta:user-defined meta:name="OVERHEID.PostcodeHuisnummer/OVERHEIDop.postcodeHuisnummer">3134KE 17a</meta:user-defined>
    <meta:user-defined meta:name="OVERHEIDop.straatnaam">Koningin Wilhelminahaven N.Z.</meta:user-defined>
    <meta:user-defined meta:name="OVERHEIDop.woonplaats">Vlaardin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6985</meta:user-defined>
    <meta:user-defined meta:name="OVERHEIDop.PrbID/DC.identifier">prb-2019-6985</meta:user-defined>
    <meta:user-defined meta:name="OVERHEIDop.versieInformatie"/>
  </office:meta>
</office:document-meta>
</file>