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Het gebruik van zes nieuwe hulpstoffen</text:p>
            <text:p text:style-name="common-al">Aanvraagdatum : 16 augustus 2019</text:p>
            <text:p text:style-name="common-al">Besluitdatum : 10 oktober 2019</text:p>
            <text:p text:style-name="common-al">Bekendmaking : 15 oktober 2019</text:p>
            <text:p text:style-name="common-al">Zaaknummer : 999913408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om een voorlopige voorziening vragen. U richt het verzoek aan de voorzieningenrechter van de sector Bestuursrecht van de rechtbank Den Haag, </text:p>
            <text:p text:style-name="common-al">Postbus 20302, 2500 EH Den Haag. Voor de behandeling van het verzoek is griffierecht verschuldigd.   </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40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8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8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08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7984 441458</meta:user-defined>
    <meta:user-defined meta:name="DC.title">Kennisgeving beschikking Archer Daniels Midland  Europoort B.V.</meta:user-defined>
    <meta:user-defined meta:name="OVERHEID.PostcodeHuisnummer/OVERHEIDop.postcodeHuisnummer">3198LC 125</meta:user-defined>
    <meta:user-defined meta:name="OVERHEIDop.straatnaam">Elbeweg</meta:user-defined>
    <meta:user-defined meta:name="OVERHEIDop.woonplaats">Europoort Rotterdam</meta:user-defined>
    <meta:user-defined meta:name="DCTERMS.W3CDTF/DCTERMS.available">2019-10-22</meta:user-defined>
    <meta:user-defined meta:name="DCTERMS.W3CDTF/OVERHEIDop.jaargang">2019</meta:user-defined>
    <meta:user-defined meta:name="OVERHEIDop.publicationIssue">6981</meta:user-defined>
    <meta:user-defined meta:name="OVERHEIDop.PrbID/DC.identifier">prb-2019-6981</meta:user-defined>
    <meta:user-defined meta:name="OVERHEIDop.versieInformatie"/>
  </office:meta>
</office:document-meta>
</file>