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vergroten van de opslagcapaciteit van de reeds vergunde stoffen PEVE en PPVE</text:p>
            <text:p text:style-name="common-al">Aanvraagdatum : 14 oktober 2019</text:p>
            <text:p text:style-name="common-al">Zaaknummer : 99991443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7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7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39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10-22</meta:user-defined>
    <meta:user-defined meta:name="DCTERMS.W3CDTF/OVERHEIDop.jaargang">2019</meta:user-defined>
    <meta:user-defined meta:name="OVERHEIDop.publicationIssue">6976</meta:user-defined>
    <meta:user-defined meta:name="OVERHEIDop.PrbID/DC.identifier">prb-2019-6976</meta:user-defined>
    <meta:user-defined meta:name="OVERHEIDop.versieInformatie"/>
  </office:meta>
</office:document-meta>
</file>