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leidingbrug naar een te bouwen steiger </text:p>
            <text:p text:style-name="common-al">Aanvraagdatum : 9 juli 2019</text:p>
            <text:p text:style-name="common-al">Besluitdatum : 11 oktober 2019</text:p>
            <text:p text:style-name="common-al">Bekendmaking : 14 oktober 2019</text:p>
            <text:p text:style-name="common-al">Zaaknummer : 999912982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82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82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0-22</meta:user-defined>
    <meta:user-defined meta:name="DCTERMS.W3CDTF/OVERHEIDop.jaargang">2019</meta:user-defined>
    <meta:user-defined meta:name="OVERHEIDop.publicationIssue">6974</meta:user-defined>
    <meta:user-defined meta:name="OVERHEIDop.PrbID/DC.identifier">prb-2019-6974</meta:user-defined>
    <meta:user-defined meta:name="OVERHEIDop.versieInformatie"/>
  </office:meta>
</office:document-meta>
</file>