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Versterking van de Leidingbrug weegbrugweg as 1 t/m 16</text:p>
            <text:p text:style-name="common-al">Aanvraagdatum : 11 oktober 2019</text:p>
            <text:p text:style-name="common-al">Zaaknummer : 99991438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38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6972</meta:user-defined>
    <meta:user-defined meta:name="OVERHEIDop.PrbID/DC.identifier">prb-2019-6972</meta:user-defined>
    <meta:user-defined meta:name="OVERHEIDop.versieInformatie"/>
  </office:meta>
</office:document-meta>
</file>