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n rechtswege verleende ontheffingen Wet natuurbescherming (Wnb) Houtopstanden herbeplantingsplicht gemeente Leudal en gemeente Maasgouw, 2018-206155 en 2018-2062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volgende ontheffingen Wnb (aanvragen ontvangen tussen 5 en 9 oktober 2018) van rechtswege zijn verleend:</text:p>
            <text:list text:style-name="id1-3-2-1-1-2">
              <text:list-item text:style-override="id1-3-2-1-1-2-1">
                <text:number>1.</text:number>
                <text:p text:style-name="al">TenneT TSO te Arnhem, hoogspanningsverbinding, perceel kadastraal bekend gemeente Heythuysen,  sectie U, nummer 166, zaaknummer 2018-206155 (gemeente Leudal).</text:p>
              </text:list-item>
              <text:list-item text:style-override="id1-3-2-1-1-2-2">
                <text:number>2.</text:number>
                <text:p text:style-name="al">TenneT TSO te Arnhem, hoogspanningsverbinding, perceel kadastraal bekend gemeente Maasbracht, sectie O, nummer 179, zaaknummer 2018-206208 (gemeente Maasgouw).</text:p>
              </text:list-item>
            </text:list>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Het indienen van een bezwaarschrift heeft geen schorsende werking. Als u een bezwaarschrift heeft ingediend, dan kunt u tevens een verzoek tot het treffen van een voorlopige voorziening indienen bij de Voorzieningenrechter van de Rechtbank Limburg, locatie Maastricht, Postbus 1988, 6201 BZ Maastricht.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ntheffingen Wet natuurbescherming (Wnb) Houtopstanden herbeplantingsplicht gemeente Leudal en gemeente Maasgouw, 2018-206155 en 2018-20620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97</meta:user-defined>
    <meta:user-defined meta:name="OVERHEIDop.PrbID/DC.identifier">prb-2019-697</meta:user-defined>
    <meta:user-defined meta:name="OVERHEID.TaxonomieBeleidsagenda/OVERHEID.category">Natuur en milieu | Organisatie en beleid</meta:user-defined>
    <meta:user-defined meta:name="OVERHEIDop.referentienummer">2018-206155 en 2018-20620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0656 362447</meta:user-defined>
    <meta:user-defined meta:name="OVERHEID.EPSG28992/DC.spatial">190298 351141</meta:user-defined>
    <meta:user-defined meta:name="OVERHEIDop.versieInformatie"/>
  </office:meta>
</office:document-meta>
</file>