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[15 oktober 2019], [nr. PZH-2019-704675629], tot vaststelling van deelsubsidieplafonds voor de Subsidieregeling lokale initiatieven energietransitie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Zuid-Holland,</text:p>
            <text:p text:style-name="al"/>
            <text:p text:style-name="al">Gelet op artikel 5, tweede lid , van de Algemene subsidieverordening Zuid-Holland 2013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deelplafonds voor de Subsidieregeling lokale initiatieven energietransitie Zuid-Holland 2017 vast te stellen:</text:p>
            <text:list text:style-name="id1-3-2-2-1-3">
              <text:list-item text:style-override="id1-3-2-2-1-3-1">
                <text:number>a.</text:number>
                <text:p text:style-name="al">deelplafond voor paragraaf 3 ten aanzien van de doelgroep genoemd in artikel 20, onderdeel b: € 200.000,00;</text:p>
              </text:list-item>
              <text:list-item text:style-override="id1-3-2-2-1-3-2">
                <text:number>b.</text:number>
                <text:p text:style-name="al">deelplafond voor paragraaf 4: € 100.000,00;</text:p>
              </text:list-item>
              <text:list-item text:style-override="id1-3-2-2-1-3-3">
                <text:number>c.</text:number>
                <text:p text:style-name="al">deelplafond voor paragraaf 2 en paragraaf 3 ten aanzien van de doelgroepen genoemd in artikel 20, onderdelen a en c van gezamenlijk: € 100.000,0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n Haag, 15 oktober 2019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H.H.M. Koek, 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Economie | Organisatie en beleid</meta:user-defined>
    <meta:user-defined meta:name="DC.source">https://decentrale.regelgeving.overheid.nl/cvdr/xhtmloutput/Historie/Zuid-Holland/CVDR298777/CVDR298777_2.html</meta:user-defined>
    <meta:user-defined meta:name="OVERHEIDop.referentienummer">PZH-2019-704675629</meta:user-defined>
    <dc:language>nl</dc:language>
    <meta:user-defined meta:name="OVERHEID.Provincie/DC.spatial">Zuid-Holland</meta:user-defined>
    <meta:user-defined meta:name="DC.title">Besluit van Gedeputeerde Staten van Zuid-Holland van [15 oktober 2019], [nr. PZH-2019-704675629], tot vaststelling van deelsubsidieplafonds voor de Subsidieregeling lokale initiatieven energietransitie Zuid-Holland 2017</meta:user-defined>
    <meta:user-defined meta:name="DCTERMS.W3CDTF/DCTERMS.available">2019-10-23</meta:user-defined>
    <meta:user-defined meta:name="DCTERMS.W3CDTF/OVERHEIDop.jaargang">2019</meta:user-defined>
    <meta:user-defined meta:name="OVERHEIDop.publicationIssue">6963</meta:user-defined>
    <meta:user-defined meta:name="OVERHEIDop.PrbID/DC.identifier">prb-2019-6963</meta:user-defined>
    <meta:user-defined meta:name="OVERHEIDop.versieInformatie"/>
  </office:meta>
</office:document-meta>
</file>