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oordeling van de melding aan de Tractieweg 41 in Ut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7 januari 2019 een melding ontvangen van Cafferata GmbH te Berlicum. Het gaat om een beoordeling van de melding in het kader van het Vuurwerkbesluit. De melding heeft betrekking op: Melding vuurwerk ontbranding Feest 02-02-2019 aan de Tractieweg 41 in Utrecht en heeft zaakkenmerk Z-MLD-2019-0027.</text:p>
            <text:p text:style-name="common-al">Deze mededeling is ter informatie. Er geldt geen formele procedure om stukken in te zien, om in te spreken, of om een zienswijze, bezwaar of beroep in te dienen en om een voorlopige voorziening te vragen.</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96</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96</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96</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oordeling van de melding aan de Tractieweg 41 in Utrecht</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30</meta:user-defined>
    <meta:user-defined meta:name="OVERHEIDop.publicationIssue">696</meta:user-defined>
    <meta:user-defined meta:name="OVERHEIDop.PrbID/DC.identifier">prb-2019-69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534AP 41</meta:user-defined>
    <meta:user-defined meta:name="OVERHEIDop.woonplaats">Utrecht</meta:user-defined>
    <meta:user-defined meta:name="OVERHEIDop.straatnaam">Tractie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33970 457527</meta:user-defined>
    <meta:user-defined meta:name="OVERHEIDop.versieInformatie"/>
  </office:meta>
</office:document-meta>
</file>