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ten noorden van de Heerenvenweg 19A en ten zuidwesten van de Heerenvenweg 8 te Wellerlooi, zaaknummer 2019-2038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verwijderen buiten bedrijf gestelde keiding te Wellerlooi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84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849</meta:user-defined>
    <dc:language>nl</dc:language>
    <meta:user-defined meta:name="OVERHEID.EPSG28992/DC.spatial">211482 391634</meta:user-defined>
    <meta:user-defined meta:name="OVERHEID.EPSG28992/DC.spatial">211713 391756</meta:user-defined>
    <meta:user-defined meta:name="DC.title">Provincie Limburg, besluit Wet natuurbescherming Soorten,  ten noorden van de Heerenvenweg 19A en ten zuidwesten van de Heerenvenweg 8 te Wellerlooi, zaaknummer 2019-203849</meta:user-defined>
    <meta:user-defined meta:name="OVERHEID.PostcodeHuisnummer/OVERHEIDop.postcodeHuisnummer">5856CJ 19a</meta:user-defined>
    <meta:user-defined meta:name="OVERHEID.PostcodeHuisnummer/OVERHEIDop.postcodeHuisnummer">5856CJ 8</meta:user-defined>
    <meta:user-defined meta:name="OVERHEIDop.straatnaam">Heerenvenweg</meta:user-defined>
    <meta:user-defined meta:name="OVERHEIDop.straatnaam">Heerenvenweg</meta:user-defined>
    <meta:user-defined meta:name="OVERHEIDop.woonplaats">Wellerlooi</meta:user-defined>
    <meta:user-defined meta:name="OVERHEIDop.woonplaats">Wellerlooi</meta:user-defined>
    <meta:user-defined meta:name="DCTERMS.W3CDTF/DCTERMS.available">2019-10-22</meta:user-defined>
    <meta:user-defined meta:name="OVERHEIDop.externeBijlage">Ontheffing|exb-2019-50118</meta:user-defined>
    <meta:user-defined meta:name="DCTERMS.W3CDTF/OVERHEIDop.jaargang">2019</meta:user-defined>
    <meta:user-defined meta:name="OVERHEIDop.publicationIssue">6959</meta:user-defined>
    <meta:user-defined meta:name="OVERHEIDop.PrbID/DC.identifier">prb-2019-6959</meta:user-defined>
    <meta:user-defined meta:name="OVERHEIDop.versieInformatie"/>
  </office:meta>
</office:document-meta>
</file>