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gemeente De Ronde Venen;  Burgemeester Haitsmaplein e.o. te Mijdrecht UT073633248 </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bodemonderzoeken ingediend bij de Gedeputeerde Staten van Utrecht. Aan de hand van deze onderzoeken is vastgesteld in welke mate (hoe ernstig) de bodem verontreinigd is, en of de bodem wel of niet binnen een bepaalde termijn gesaneerd moet worden (spoedeisendheid). </text:p>
            <text:p text:style-name="common-al">Gedeputeerde Staten hebben het volgende besloten: er is sprake van geval van ernstige bodemverontreiniging, die niet met spoed gesaneerd moet worden. Het besluit heeft zaakkenmerk Z-BHZVER-2019-4526/Z/19/660254-7557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Verzenddatum beschikking: 17 oktober 2019</text:p>
            <text:p text:style-name="common-al">Startdatum bezwaartermijn: 18 oktober 2019</text:p>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Voorlopige voorziening</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Meer informatie</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2">
              <text:list-item text:style-override="id1-3-2-1-1-12-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5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5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5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33248</meta:user-defined>
    <dc:language>nl</dc:language>
    <meta:user-defined meta:name="OVERHEID.EPSG28992/DC.spatial">119482 468940</meta:user-defined>
    <meta:user-defined meta:name="DC.title">Provincie Utrecht Wbb bodemverontreiniging in gemeente De Ronde Venen;  Burgemeester Haitsmaplein e.o. te Mijdrecht UT073633248</meta:user-defined>
    <meta:user-defined meta:name="OVERHEID.PostcodeHuisnummer/OVERHEIDop.postcodeHuisnummer">3641EW 15</meta:user-defined>
    <meta:user-defined meta:name="OVERHEIDop.straatnaam">Burgemeester Haitsmaplein</meta:user-defined>
    <meta:user-defined meta:name="OVERHEIDop.woonplaats">Mijdrecht</meta:user-defined>
    <meta:user-defined meta:name="DCTERMS.W3CDTF/DCTERMS.available">2019-10-21</meta:user-defined>
    <meta:user-defined meta:name="DCTERMS.W3CDTF/OVERHEIDop.jaargang">2019</meta:user-defined>
    <meta:user-defined meta:name="OVERHEIDop.publicationIssue">6957</meta:user-defined>
    <meta:user-defined meta:name="OVERHEIDop.PrbID/DC.identifier">prb-2019-6957</meta:user-defined>
    <meta:user-defined meta:name="OVERHEIDop.versieInformatie"/>
  </office:meta>
</office:document-meta>
</file>