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om van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758 op grond van de Wet Natuurbescherming verleend. De ontheffing is verleend aan Hoogheemraadschap De Stichtse Rijnlanden. Aan de ontheffing zijn voorwaarden verbonden. Publicatiedatum maandag 21 okto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5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5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5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758</meta:user-defined>
    <meta:user-defined meta:name="DCTERMS.abstract">Ontheffing ruimtelijke ingreep regulier Kom van Langbroek</meta:user-defined>
    <dc:language>nl</dc:language>
    <meta:user-defined meta:name="OVERHEID.EPSG28992/DC.spatial">138983 456215</meta:user-defined>
    <meta:user-defined meta:name="DC.title">Provincie Utrecht – Beschikking in het kader van de Wet natuurbescherming – Hoofdstuk 3, Soortenbescherming – Kom van Langbroek</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10-21</meta:user-defined>
    <meta:user-defined meta:name="OVERHEIDop.externeBijlage">Ontheffing Wnb Kom van Langbroek|exb-2019-50091</meta:user-defined>
    <meta:user-defined meta:name="DCTERMS.W3CDTF/OVERHEIDop.jaargang">2019</meta:user-defined>
    <meta:user-defined meta:name="OVERHEIDop.publicationIssue">6956</meta:user-defined>
    <meta:user-defined meta:name="OVERHEIDop.PrbID/DC.identifier">prb-2019-6956</meta:user-defined>
    <meta:user-defined meta:name="OVERHEIDop.versieInformatie"/>
  </office:meta>
</office:document-meta>
</file>