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 oktober 2019, nr. 1268849/1268853, tot intrekking van enkele personeelsregel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/>
            <text:p text:style-name="al">Overwegende dat het in het kader van de Wet normalisering rechtspositie ambtenaren wenselijk is de onderstaande regelingen in te trekken,</text:p>
            <text:p text:style-name="al"/>
            <text:p text:style-name="al">Gelet op artikel 125, tweede lid, van de Ambtenarenwet,</text:p>
            <text:p text:style-name="al"/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Verzuimprotocol provincie Noord-Holland 2019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Het Algemeen privacyreglement persoonsgegevens van personeelsleden Noord-Holland 2018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Het Privacyprotocol toegang en beveiliging Noord-Holland 2019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Het Privacyprotocol ICT-middelengebruik Noord-Holland 2019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</text:p>
            <text:p text:style-name="al">Het Privacyprotocol ritregistratie Noord-Holland 2019 wordt ingetrokken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III </text:p>
            <text:p text:style-name="al">Dit besluit treedt in werking met ingang van 1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 okto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hr. mr. A.Th.H. van Dijk, voorzitt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w. mr. 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5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5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5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DC.source">artikel 125, tweede lid, van de Ambtenarenwet]|[1.0:c:BWBR0001947&amp;artikel=125&amp;lid=2&amp;g=2018-07-28</meta:user-defined>
    <meta:user-defined meta:name="OVERHEIDop.referentienummer">1268849/1268853</meta:user-defined>
    <dc:language>nl</dc:language>
    <meta:user-defined meta:name="OVERHEID.Provincie/DC.spatial">Noord-Holland</meta:user-defined>
    <meta:user-defined meta:name="DC.title">Besluit van Gedeputeerde Staten van Noord-Holland van 1 oktober 2019, nr. 1268849/1268853, tot intrekking van enkele personeelsregeling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6951</meta:user-defined>
    <meta:user-defined meta:name="OVERHEIDop.betreftRegeling">CVDR627553_1</meta:user-defined>
    <meta:user-defined meta:name="OVERHEIDop.PrbID/DC.identifier">prb-2019-6951</meta:user-defined>
    <meta:user-defined meta:name="OVERHEIDop.versieInformatie"/>
  </office:meta>
</office:document-meta>
</file>