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31 januari 2019 op de locatie Kasteelstraat te H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31 januari 2019 op de locatie Kasteelstraat te Hell hebben ontvangen.</text:p>
            <text:p text:style-name="common-al">De melding betreft een melding vuurwerkevenement op 31 januari 2019 op de locatie Kasteelstraat te Hell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31 januari 2019 op de locatie Kasteelstraat te H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95</meta:user-defined>
    <meta:user-defined meta:name="OVERHEIDop.PrbID/DC.identifier">prb-2019-6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7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27721.19 489776.46</meta:user-defined>
    <meta:user-defined meta:name="OVERHEIDop.versieInformatie"/>
  </office:meta>
</office:document-meta>
</file>