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1">
      <text:list-level-style-bullet text:bullet-char="(" text:level="1">
        <style:list-level-properties text:min-label-width="10mm"/>
      </text:list-level-style-bullet>
    </text:list-style>
    <text:list-style style:name="id1-3-2-2-1-2-2-1-21-1">
      <text:list-level-style-bullet text:bullet-char="(" text:level="1">
        <style:list-level-properties text:min-label-width="10mm"/>
      </text:list-level-style-bullet>
    </text:list-style>
    <text:list-style style:name="id1-3-2-2-1-2-2-1-21-2">
      <text:list-level-style-bullet text:bullet-char="(" text:level="1">
        <style:list-level-properties text:min-label-width="10mm"/>
      </text:list-level-style-bullet>
    </text:list-style>
    <text:list-style style:name="id1-3-2-2-1-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1-3">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
      <text:list-level-style-bullet text:bullet-char="(" text:level="1">
        <style:list-level-properties text:min-label-width="10mm"/>
      </text:list-level-style-bullet>
    </text:list-style>
    <text:list-style style:name="id1-3-2-2-1-3-4-1-3-1-3-1">
      <text:list-level-style-bullet text:bullet-char="(" text:level="1">
        <style:list-level-properties text:min-label-width="10mm"/>
      </text:list-level-style-bullet>
    </text:list-style>
    <text:list-style style:name="id1-3-2-2-1-3-4-1-3-1-3-2">
      <text:list-level-style-bullet text:bullet-char="(" text:level="1">
        <style:list-level-properties text:min-label-width="10mm"/>
      </text:list-level-style-bullet>
    </text:list-style>
    <text:list-style style:name="id1-3-2-2-1-3-4-1-3-1-3-3">
      <text:list-level-style-bullet text:bullet-char="(" text:level="1">
        <style:list-level-properties text:min-label-width="10mm"/>
      </text:list-level-style-bullet>
    </text:list-style>
    <text:list-style style:name="id1-3-2-2-1-3-4-1-3-1-3-4">
      <text:list-level-style-bullet text:bullet-char="(" text:level="1">
        <style:list-level-properties text:min-label-width="10mm"/>
      </text:list-level-style-bullet>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3">
      <text:list-level-style-bullet text:bullet-char="(" text:level="1">
        <style:list-level-properties text:min-label-width="10mm"/>
      </text:list-level-style-bullet>
    </text:list-style>
    <text:list-style style:name="id1-3-2-2-1-3-4-1-3-3-3-1">
      <text:list-level-style-bullet text:bullet-char="(" text:level="1">
        <style:list-level-properties text:min-label-width="10mm"/>
      </text:list-level-style-bullet>
    </text:list-style>
    <text:list-style style:name="id1-3-2-2-1-3-4-1-3-3-3-2">
      <text:list-level-style-bullet text:bullet-char="(" text:level="1">
        <style:list-level-properties text:min-label-width="10mm"/>
      </text:list-level-style-bullet>
    </text:list-style>
    <text:list-style style:name="id1-3-2-2-1-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2">
      <text:list-level-style-bullet text:bullet-char="(" text:level="1">
        <style:list-level-properties text:min-label-width="10mm"/>
      </text:list-level-style-bullet>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3">
      <text:list-level-style-bullet text:bullet-char="(" text:level="1">
        <style:list-level-properties text:min-label-width="10mm"/>
      </text:list-level-style-bullet>
    </text:list-style>
    <text:list-style style:name="id1-3-2-2-2-2-5-1-3-1-3-1">
      <text:list-level-style-bullet text:bullet-char="(" text:level="1">
        <style:list-level-properties text:min-label-width="10mm"/>
      </text:list-level-style-bullet>
    </text:list-style>
    <text:list-style style:name="id1-3-2-2-2-2-5-1-3-1-3-2">
      <text:list-level-style-bullet text:bullet-char="(" text:level="1">
        <style:list-level-properties text:min-label-width="10mm"/>
      </text:list-level-style-bullet>
    </text:list-style>
    <text:list-style style:name="id1-3-2-2-2-2-5-1-3-1-3-3">
      <text:list-level-style-bullet text:bullet-char="(" text:level="1">
        <style:list-level-properties text:min-label-width="10mm"/>
      </text:list-level-style-bullet>
    </text:list-style>
    <text:list-style style:name="id1-3-2-2-2-2-5-1-3-1-3-4">
      <text:list-level-style-bullet text:bullet-char="(" text:level="1">
        <style:list-level-properties text:min-label-width="10mm"/>
      </text:list-level-style-bullet>
    </text:list-style>
    <text:list-style style:name="id1-3-2-2-2-2-5-1-3-1-3-5">
      <text:list-level-style-bullet text:bullet-char="(" text:level="1">
        <style:list-level-properties text:min-label-width="10mm"/>
      </text:list-level-style-bullet>
    </text:list-style>
    <text:list-style style:name="id1-3-2-2-2-2-5-1-3-1-3-6">
      <text:list-level-style-bullet text:bullet-char="(" text:level="1">
        <style:list-level-properties text:min-label-width="10mm"/>
      </text:list-level-style-bullet>
    </text:list-style>
    <text:list-style style:name="id1-3-2-2-2-2-5-1-3-1-3-7">
      <text:list-level-style-bullet text:bullet-char="(" text:level="1">
        <style:list-level-properties text:min-label-width="10mm"/>
      </text:list-level-style-bullet>
    </text:list-style>
    <text:list-style style:name="id1-3-2-2-2-2-5-1-3-1-3-8">
      <text:list-level-style-bullet text:bullet-char="(" text:level="1">
        <style:list-level-properties text:min-label-width="10mm"/>
      </text:list-level-style-bullet>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3-7-3">
      <text:list-level-style-bullet text:bullet-char="(" text:level="1">
        <style:list-level-properties text:min-label-width="10mm"/>
      </text:list-level-style-bullet>
    </text:list-style>
    <text:list-style style:name="id1-3-2-2-2-2-5-1-3-7-3-1">
      <text:list-level-style-bullet text:bullet-char="(" text:level="1">
        <style:list-level-properties text:min-label-width="10mm"/>
      </text:list-level-style-bullet>
    </text:list-style>
    <text:list-style style:name="id1-3-2-2-2-2-5-1-3-7-3-2">
      <text:list-level-style-bullet text:bullet-char="(" text:level="1">
        <style:list-level-properties text:min-label-width="10mm"/>
      </text:list-level-style-bullet>
    </text:list-style>
    <text:list-style style:name="id1-3-2-2-2-2-5-1-3-7-3-3">
      <text:list-level-style-bullet text:bullet-char="(" text:level="1">
        <style:list-level-properties text:min-label-width="10mm"/>
      </text:list-level-style-bullet>
    </text:list-style>
    <text:list-style style:name="id1-3-2-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3-10-3">
      <text:list-level-style-bullet text:bullet-char="(" text:level="1">
        <style:list-level-properties text:min-label-width="10mm"/>
      </text:list-level-style-bullet>
    </text:list-style>
    <text:list-style style:name="id1-3-2-2-2-2-5-1-3-10-3-1">
      <text:list-level-style-bullet text:bullet-char="(" text:level="1">
        <style:list-level-properties text:min-label-width="10mm"/>
      </text:list-level-style-bullet>
    </text:list-style>
    <text:list-style style:name="id1-3-2-2-2-2-5-1-3-10-3-2">
      <text:list-level-style-bullet text:bullet-char="(" text:level="1">
        <style:list-level-properties text:min-label-width="10mm"/>
      </text:list-level-style-bullet>
    </text:list-style>
    <text:list-style style:name="id1-3-2-2-2-2-5-1-3-10-3-3">
      <text:list-level-style-bullet text:bullet-char="(" text:level="1">
        <style:list-level-properties text:min-label-width="10mm"/>
      </text:list-level-style-bullet>
    </text:list-style>
    <text:list-style style:name="id1-3-2-2-2-2-5-1-3-10-3-4">
      <text:list-level-style-bullet text:bullet-char="(" text:level="1">
        <style:list-level-properties text:min-label-width="10mm"/>
      </text:list-level-style-bullet>
    </text:list-style>
    <text:list-style style:name="id1-3-2-2-2-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5-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4-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5-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5-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5-5-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4-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2-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2-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3-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3-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3-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3-5-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3-7">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3-7-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4-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4-3-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4-5">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4-4-5-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4-4-7">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4-4-7-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5-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5-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5-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5-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5-6-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5-8">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4-5-8-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5-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2-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2-4">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5-2-4-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style:style style:family="table-column" style:parent-style-name="colspec" style:name="id1-3-2-4-12-1-1">
      <style:table-column-properties style:rel-column-width="20*"/>
    </style:style>
    <style:style style:family="table-column" style:parent-style-name="colspec" style:name="id1-3-2-4-12-1-2">
      <style:table-column-properties style:rel-column-width="33*"/>
    </style:style>
    <text:list-style style:name="id1-3-2-4-12-1-3-2-1-2">
      <text:list-level-style-bullet text:bullet-char="°" text:level="1">
        <style:list-level-properties text:min-label-width="10mm"/>
      </text:list-level-style-bullet>
    </text:list-style>
    <text:list-style style:name="id1-3-2-4-12-1-3-2-1-2-1">
      <text:list-level-style-bullet text:bullet-char="°" text:level="1">
        <style:list-level-properties text:min-label-width="10mm"/>
      </text:list-level-style-bullet>
    </text:list-style>
    <text:list-style style:name="id1-3-2-4-12-1-3-2-2-1">
      <text:list-level-style-bullet text:bullet-char="°" text:level="1">
        <style:list-level-properties text:min-label-width="10mm"/>
      </text:list-level-style-bullet>
    </text:list-style>
    <text:list-style style:name="id1-3-2-4-12-1-3-2-2-1-1">
      <text:list-level-style-bullet text:bullet-char="°" text:level="1">
        <style:list-level-properties text:min-label-width="10mm"/>
      </text:list-level-style-bullet>
    </text:list-style>
    <text:list-style style:name="id1-3-2-4-12-1-3-2-2-1-2">
      <text:list-level-style-bullet text:bullet-char="°" text:level="1">
        <style:list-level-properties text:min-label-width="10mm"/>
      </text:list-level-style-bullet>
    </text:list-style>
    <text:list-style style:name="id1-3-2-4-12-1-3-2-2-1-3">
      <text:list-level-style-bullet text:bullet-char="°" text:level="1">
        <style:list-level-properties text:min-label-width="10mm"/>
      </text:list-level-style-bullet>
    </text:list-style>
    <text:list-style style:name="id1-3-2-4-12-1-3-2-2-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7-1-3-5">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sluit van de Algemene Vergadering van Innovatiefonds Noord-Holland B.V. van de provincie Noord-Holland houdende regels omtrent investering innovatiefonds Investeringsreglement innovatiefonds Noord-Holland B.V. </text:p>
      <text:section text:name="regeling_id1-3-2" text:style-name="regeling">
        <text:section text:name="aanhef_id1-3-2-1" text:style-name="aanhef">
          <text:section text:name="preambule_id1-3-2-1-1" text:style-name="preambule">
            <text:p text:style-name="al">vastgesteld bij besluit van 8 augustus 2019 door de Algemene Vergadering van</text:p>
            <text:p text:style-name="al">Innovatiefonds Noord-Holland B.V.,</text:p>
            <text:p text:style-name="al"/>
            <text:p text:style-name="al">met inachtneming van de Algemene Groepsvrijstellingsverordening (“AGVV”) </text:p>
            <text:p text:style-name="al"/>
            <text:p text:style-name="al">in het provinciaal blad van de provincie Noord-Holland is dit investeringsreglement bekendgemaakt </text:p>
            <text:p text:style-name="al">als beleidsregel in de zin van de Algemene wet bestuur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onderdeel</text:p>
            <text:section text:name="artikel_id1-3-2-2-1-2" text:style-name="artikel">
              <text:p text:style-name="artikel_kop_titel"><text:span text:style-name="artikel_kop_label"/> <text:span text:style-name="artikel_kop_nr">1</text:span> Uitleg </text:p>
              <text:list text:style-name="id1-3-2-2-1-2-2">
                <text:list-item text:style-override="id1-3-2-2-1-2-2-1">
                  <text:number>1.1</text:number>
                  <text:p text:style-name="al">In dit Investeringsreglement wordt verstaan onder: </text:p>
                  <text:p text:style-name="al"/>
                  <text:p text:style-name="al">Adviescommissie: de onafhankelijke adviescommissie van INH BV, als bedoeld in artikel 25 van de statuten van INH BV. </text:p>
                  <text:p text:style-name="al"/>
                  <text:p text:style-name="al">Algemene Vergadering: de algemene vergadering van INH BV.</text:p>
                  <text:p text:style-name="al"/>
                  <text:p text:style-name="al">Bestuur: het bestuur van INH BV.</text:p>
                  <text:p text:style-name="al"/>
                  <text:p text:style-name="al">Businessplan: het businessplan van een Doelonderneming als omschreven onder artikel 3.4. </text:p>
                  <text:p text:style-name="al"/>
                  <text:p text:style-name="al">Converteren: het converteren van een Lening in Risicokapitaal.</text:p>
                  <text:p text:style-name="al"/>
                  <text:p text:style-name="al">Desinvestering: het overdragen van een Lening aan een derde (door middel van schuld- of contractovername) of het geheel of ten dele kwijtschelden van de verplichting tot aflossing van een Lening of betalen van rente uit hoofde van een Lening respectievelijk het vervreemden van Risicokapitaal dat is verstrekt aan een Doelonderneming.</text:p>
                  <text:p text:style-name="al"/>
                  <text:p text:style-name="al">Doelonderneming: (i) een KMO-onderneming waaraan INH BV Financiering verschaft of overweegt te verschaffen die voldoet aan de voorwaarden die voortvloeien uit de Verordening voor het verschaffen van Financiering aan die Doelonderneming dan wel (ii) een onderneming waaraan INH BV Financiering verschaft of overweegt te verschaffen onder marktconforme voorwaarden. </text:p>
                  <text:p text:style-name="al"/>
                  <text:p text:style-name="al">Financiering: het verstrekken van een (converteerbare) Lening voor het doel als omschreven in artikel 3.1.</text:p>
                  <text:p text:style-name="al"/>
                  <text:p text:style-name="al">Fondsvermogen: het vermogen van INH BV bestaat uit: </text:p>
                  <text:list text:style-name="id1-3-2-2-1-2-2-1-21">
                    <text:list-item text:style-override="id1-3-2-2-1-2-2-1-21-1">
                      <text:number>(i)</text:number>
                      <text:p text:style-name="al">een bedrag van nominaal EUR 21 miljoen (voluit: eenentwintig miljoen euro) ten tijde van het oorspronkelijk vaststellen van dit Investeringsreglement; </text:p>
                    </text:list-item>
                    <text:list-item text:style-override="id1-3-2-2-1-2-2-1-21-2">
                      <text:number>(ii)</text:number>
                      <text:p text:style-name="al">middelen die worden verkregen </text:p>
                      <text:list text:style-name="id1-3-2-2-1-2-2-1-21-2-3">
                        <text:list-item text:style-override="id1-3-2-2-1-2-2-1-21-2-3-1">
                          <text:number>a.</text:number>
                          <text:p text:style-name="al">door inkomsten uit hoofde van het houden van aandelen in een Doelonderneming; </text:p>
                        </text:list-item>
                        <text:list-item text:style-override="id1-3-2-2-1-2-2-1-21-2-3-2">
                          <text:number>b.</text:number>
                          <text:p text:style-name="al">door inkomsten uit hoofde van de verkoop van aandelen in een Doelonderneming; </text:p>
                        </text:list-item>
                        <text:list-item text:style-override="id1-3-2-2-1-2-2-1-21-2-3-3">
                          <text:number>c.</text:number>
                          <text:p text:style-name="al">door inkomsten uit hoofde van het houden en vervreemden van Leningen;</text:p>
                        </text:list-item>
                      </text:list>
                    </text:list-item>
                    <text:list-item text:style-override="id1-3-2-2-1-2-2-1-21-3">
                      <text:number>(iii)</text:number>
                      <text:p text:style-name="al">financiële middelen die op enig moment ná het vaststellen van dit Investeringsreglement worden toegekend aan INH BV. </text:p>
                    </text:list-item>
                  </text:list>
                </text:list-item>
                <text:list-item text:style-override="id1-3-2-2-1-2-2-2">
                  <text:number/>
                  <text:p text:style-name="al">INH BV: de besloten vennootschap met beperkte aansprakelijkheid: Innovatiefonds Noord-Holland B.V.</text:p>
                  <text:p text:style-name="al"/>
                  <text:p text:style-name="al">Investeringsreglement: dit reglement. </text:p>
                  <text:p text:style-name="al"/>
                  <text:p text:style-name="al">KMO-onderneming: is een onderneming als bedoeld in artikel 2 van Bijlage I bij de Verordening.</text:p>
                  <text:p text:style-name="al"/>
                  <text:p text:style-name="al">Lening: vreemd vermogen dat uitsluitend door INH BV als converteerbare geldlening aan een Doelonderneming wordt verstrekt met een maximale looptijd van tien jaar en vaste afspraken omtrent conversiemomenten, waardering en eventueel toegepaste kortingen. </text:p>
                  <text:p text:style-name="al"/>
                  <text:p text:style-name="al">Opschorten: het opschorten van één of meer financiële verplichtingen van een partij die voortvloeien uit een aan die partij verstrekte Lening. </text:p>
                  <text:p text:style-name="al"/>
                  <text:p text:style-name="al">Project: een Project van een Doelonderneming waarvoor Financiering wordt/is aangevraagd.</text:p>
                  <text:p text:style-name="al"/>
                  <text:p text:style-name="al">Provincie: provincie Noord-Holland. </text:p>
                  <text:p text:style-name="al"/>
                  <text:p text:style-name="al">Risicokapitaal: eigen vermogen dat aan een Doelonderneming wordt verstrekt door de verwerving van aandelen in die Doelonderneming uit hoofde van het Converteren.</text:p>
                  <text:p text:style-name="al"/>
                  <text:p text:style-name="al">TRL: Technology Readiness Levels. Het model waarmee een ontwikkelingstraject van een innovatie wordt onderverdeeld in 9 fases (TRL’s).</text:p>
                  <text:p text:style-name="al"/>
                  <text:p text:style-name="al">Verordening: Verordening (EU) nr. 651/2014 van de Europese Commissie van 17 juni 2014 (PbEU (2014) L 187), waarbij bepaalde categorieën steun op grond van de artikelen 107 en 108 van het Verdrag met de interne markt verenigbaar worden verklaard (“de algemene groepsvrijstellingsverordening” ook wel “AGVV”) dan wel de daarvoor in de plaats tredende regeling(en), waarbij de in dit artikel 1.1 opgenomen definities voortvloeiend uit de Verordening van rechtswege zullen zijn gewijzigd in overeenstemming met die daarvoor in de plaats tredende regeling.</text:p>
                </text:list-item>
              </text:list>
              <text:p text:style-name="al"/>
              <text:list text:style-name="id1-3-2-2-1-2-4">
                <text:list-item text:style-override="id1-3-2-2-1-2-4-1">
                  <text:number>1.2</text:number>
                  <text:p text:style-name="al">Verwijzingen naar artikelen zijn steeds verwijzingen naar artikelen van dit Investeringsreglement, behoudens indien uitdrukkelijk naar een ander document is verwezen. </text:p>
                </text:list-item>
              </text:list>
            </text:section>
            <text:section text:name="artikel_id1-3-2-2-1-3" text:style-name="artikel">
              <text:p text:style-name="artikel_kop_titel"><text:span text:style-name="artikel_kop_label"/> <text:span text:style-name="artikel_kop_nr">2</text:span> Algemene bepalingen </text:p>
              <text:list text:style-name="id1-3-2-2-1-3-2">
                <text:list-item text:style-override="id1-3-2-2-1-3-2-1">
                  <text:number>2.1</text:number>
                  <text:p text:style-name="al">Het doel van INH BV is het beschikbaar stellen van Financiering aan KMO-ondernemingen teneinde (innovatieve) projecten te stimuleren die (i) zich bevinden in de proof-of-conceptfase (TRL 3 t/m 5) waarbij direct wordt bijgedragen aan de realisatie van innovaties én die (ii) uitgevoerd worden door KMO-ondernemingen actief binnen het grondgebied van de provincie Noord Holland . De Financiering is uitsluitend gericht op de totstandkoming van het desbetreffende project waarvoor de Financiering wordt verstrekt.</text:p>
                </text:list-item>
              </text:list>
              <text:p text:style-name="al"/>
              <text:list text:style-name="id1-3-2-2-1-3-4">
                <text:list-item text:style-override="id1-3-2-2-1-3-4-1">
                  <text:number>2.2</text:number>
                  <text:p text:style-name="al">INH BV verschaft uitsluitend Financiering aan een Doelonderneming indien: </text:p>
                  <text:list text:style-name="id1-3-2-2-1-3-4-1-3">
                    <text:list-item text:style-override="id1-3-2-2-1-3-4-1-3-1">
                      <text:number>a.</text:number>
                      <text:p text:style-name="al">blijkens het daartoe door de aanvrager bij INH BV ingediende en conform Bijlage I opgestelde projectplan (waartoe ook het Businessplan behoort):</text:p>
                      <text:list text:style-name="id1-3-2-2-1-3-4-1-3-1-3">
                        <text:list-item text:style-override="id1-3-2-2-1-3-4-1-3-1-3-1">
                          <text:number>(i)</text:number>
                          <text:p text:style-name="al">de voorgenomen Financiering financieel en maatschappelijk rendement (overwegend) binnen het grondgebied van de provincie Noord-Holland oplevert;</text:p>
                        </text:list-item>
                        <text:list-item text:style-override="id1-3-2-2-1-3-4-1-3-1-3-2">
                          <text:number>(ii)</text:number>
                          <text:p text:style-name="al">het project waar de voorgenomen Financiering op ziet zich bevindt in de in de proof-of-conceptfase (TRL 3 t/m 5) waarbij direct wordt bijgedragen aan de realisatie van innovaties;</text:p>
                        </text:list-item>
                        <text:list-item text:style-override="id1-3-2-2-1-3-4-1-3-1-3-3">
                          <text:number>(iii)</text:number>
                          <text:p text:style-name="al">het project waar de voorgenomen financiering op ziet zich bevindt in de RIS-3 sectoren, als uitgangspunt gehanteerd in het EFRO Operationeel Programma Kansen voor West II 2014-2020;</text:p>
                        </text:list-item>
                        <text:list-item text:style-override="id1-3-2-2-1-3-4-1-3-1-3-4">
                          <text:number>(iv)</text:number>
                          <text:p text:style-name="al">de Financiering verstrekt kan worden (a) onder marktconforme voorwaarden dan wel (b) op basis van de Verordening en meer in het bijzonder artikel 21, 22, 25 of 28 van de Verordening, zoals hierna nader uiteengezet in de artikelen 4 tot en met 7;</text:p>
                        </text:list-item>
                      </text:list>
                    </text:list-item>
                    <text:list-item text:style-override="id1-3-2-2-1-3-4-1-3-2">
                      <text:number>b.</text:number>
                      <text:p text:style-name="al">de Adviescommissie een advies over de voorgenomen Financiering heeft verstrekt; </text:p>
                    </text:list-item>
                    <text:list-item text:style-override="id1-3-2-2-1-3-4-1-3-3">
                      <text:number>c.</text:number>
                      <text:p text:style-name="al">wordt voldaan aan door INH BV vastgestelde integriteitsvereisten. Een Doelonderneming voldoet in ieder geval niet aan die integriteitsvereisten indien: </text:p>
                      <text:list text:style-name="id1-3-2-2-1-3-4-1-3-3-3">
                        <text:list-item text:style-override="id1-3-2-2-1-3-4-1-3-3-3-1">
                          <text:number>(i)</text:number>
                          <text:p text:style-name="al">niet wordt voldaan aan de normen voortvloeiend uit de Wet Bibob, ook al is die wet niet van toepassing, wat aldus inhoudt dat de Doelonderneming (en de eventueel overige betrokkenen daarbij, zoals aandeelhouders) dan wel de (overige) wederpartijen van INH BV aan de volgende eisen moet(en) voldoen: (a) geen schending van de beroepsmoraliteit respectievelijk de professionele integriteit, (b) geen ernstige fouten in het uitoefenen van het beroep of bedrijf, (c) geen betrokkenheid bij strafbare feiten en (d) geen betrokkenheid bij witwassen; </text:p>
                        </text:list-item>
                        <text:list-item text:style-override="id1-3-2-2-1-3-4-1-3-3-3-2">
                          <text:number>(ii)</text:number>
                          <text:p text:style-name="al">niet wordt voldaan aan de door INH BV aanvaarde normen voor maatschappelijk verantwoord ondernemen, inhoudende dat de Doelonderneming een actief beleid voert op de volgende drie onderdelen (a) de wijze waarmee de Doelonderneming omspringt met grondstoffen en het effect van producten en diensten op de natuurlijke omgeving, (b) de sociale verhoudingen van de onderneming met werknemers en omwonenden en (c) de naleving van de regels voor behoorlijk bestuur, in overeenstemming met een daartoe strekkende (gedrags)code die op de desbetreffende onderneming van toepassing is. </text:p>
                        </text:list-item>
                      </text:list>
                    </text:list-item>
                  </text:list>
                </text:list-item>
              </text:list>
              <text:list text:style-name="id1-3-2-2-1-3-5">
                <text:list-item text:style-override="id1-3-2-2-1-3-5-1">
                  <text:number>2.3</text:number>
                  <text:p text:style-name="al">INH BV zal in geval van Converteren nimmer meer dan negenenveertig procent (49%) van het geplaatste aandelenkapitaal van een Doelonderneming bezitten.</text:p>
                </text:list-item>
              </text:list>
            </text:section>
            <text:p text:style-name="hoofdstuk_bottom"/>
          </text:section>
          <text:section text:name="hoofdstuk_id1-3-2-2-2" text:style-name="hoofdstuk">
            <text:p text:style-name="hoofdstuk_kop"><text:span text:style-name="label">Hoofdstuk</text:span> <text:span text:style-name="nr">2</text:span> - Aanvraag voor financiering</text:p>
            <text:section text:name="artikel_id1-3-2-2-2-2" text:style-name="artikel">
              <text:p text:style-name="artikel_kop_titel"><text:span text:style-name="artikel_kop_label"/> <text:span text:style-name="artikel_kop_nr">3</text:span> Aard van de te honoreren aanvragen voor Financiering</text:p>
              <text:list text:style-name="id1-3-2-2-2-2-2">
                <text:list-item text:style-override="id1-3-2-2-2-2-2-1">
                  <text:number>3.1</text:number>
                  <text:p text:style-name="al">INH BV beoogt:</text:p>
                  <text:list text:style-name="id1-3-2-2-2-2-2-1-3">
                    <text:list-item text:style-override="id1-3-2-2-2-2-2-1-3-1">
                      <text:number>(i)</text:number>
                      <text:p text:style-name="al">op basis van de Verordening Financiering te verschaffen met betrekking tot:</text:p>
                      <text:list text:style-name="id1-3-2-2-2-2-2-1-3-1-3">
                        <text:list-item text:style-override="id1-3-2-2-2-2-2-1-3-1-3-1">
                          <text:number>a.</text:number>
                          <text:p text:style-name="al">risicofinancieringssteun als bedoeld in artikel 21 van de Verordening;</text:p>
                        </text:list-item>
                        <text:list-item text:style-override="id1-3-2-2-2-2-2-1-3-1-3-2">
                          <text:number>b.</text:number>
                          <text:p text:style-name="al">starterssteun als bedoeld in artikel 22 van de Verordening;</text:p>
                        </text:list-item>
                        <text:list-item text:style-override="id1-3-2-2-2-2-2-1-3-1-3-3">
                          <text:number>c.</text:number>
                          <text:p text:style-name="al">steun voor onderzoeks- en ontwikkelingsprojecten als bedoeld in artikel 25 van de Verordening, en</text:p>
                        </text:list-item>
                        <text:list-item text:style-override="id1-3-2-2-2-2-2-1-3-1-3-4">
                          <text:number>d.</text:number>
                          <text:p text:style-name="al">innovatiesteun als bedoeld in artikel 28 van de Verordening, alsmede</text:p>
                        </text:list-item>
                      </text:list>
                    </text:list-item>
                    <text:list-item text:style-override="id1-3-2-2-2-2-2-1-3-2">
                      <text:number>(ii)</text:number>
                      <text:p text:style-name="al">onder marktconforme voorwaarden Financiering te verschaffen aan een Doelonderneming voor het doel als vermeld in artikel 2.2.</text:p>
                    </text:list-item>
                  </text:list>
                </text:list-item>
              </text:list>
              <text:list text:style-name="id1-3-2-2-2-2-3">
                <text:list-item text:style-override="id1-3-2-2-2-2-3-1">
                  <text:number>3.2</text:number>
                  <text:p text:style-name="al">De hoogte van de te verstrekken Financiering per Doelonderneming bedraagt: </text:p>
                  <text:list text:style-name="id1-3-2-2-2-2-3-1-3">
                    <text:list-item text:style-override="id1-3-2-2-2-2-3-1-3-1">
                      <text:number>a.</text:number>
                      <text:p text:style-name="al">
                      <text:span text:style-name="nadrukcur">ten minste</text:span> EUR 50.000,= (voluit: vijftigduizend euro;</text:p>
                    </text:list-item>
                    <text:list-item text:style-override="id1-3-2-2-2-2-3-1-3-2">
                      <text:number>b.</text:number>
                      <text:p text:style-name="al">
                      <text:span text:style-name="nadrukcur">ten hoogste</text:span> EUR 300.000,= (voluit: driehonderdduizend euro).</text:p>
                    </text:list-item>
                  </text:list>
                </text:list-item>
              </text:list>
              <text:list text:style-name="id1-3-2-2-2-2-4">
                <text:list-item text:style-override="id1-3-2-2-2-2-4-1">
                  <text:number>3.3</text:number>
                  <text:p text:style-name="al">Bij het verschaffen van Financiering is INH BV gehouden te handelen conform het bepaalde in:</text:p>
                  <text:list text:style-name="id1-3-2-2-2-2-4-1-3">
                    <text:list-item text:style-override="id1-3-2-2-2-2-4-1-3-1">
                      <text:number>a.</text:number>
                      <text:p text:style-name="al">dit Investeringsreglement, en</text:p>
                    </text:list-item>
                    <text:list-item text:style-override="id1-3-2-2-2-2-4-1-3-2">
                      <text:number>b.</text:number>
                      <text:p text:style-name="al">de Verordening voor zover niet onder marktconforme voorwaarden wordt gehandeld.</text:p>
                    </text:list-item>
                  </text:list>
                </text:list-item>
              </text:list>
              <text:list text:style-name="id1-3-2-2-2-2-5">
                <text:list-item text:style-override="id1-3-2-2-2-2-5-1">
                  <text:number>3.4</text:number>
                  <text:p text:style-name="al">INH BV verschaft alleen Financiering op basis van een aanvraag met daarbij businessplan ('Businessplan') dat ten minste omvat: </text:p>
                  <text:list text:style-name="id1-3-2-2-2-2-5-1-3">
                    <text:list-item text:style-override="id1-3-2-2-2-2-5-1-3-1">
                      <text:number>a.</text:number>
                      <text:p text:style-name="al">een omschrijving van de doelstelling van het Project, met:</text:p>
                      <text:list text:style-name="id1-3-2-2-2-2-5-1-3-1-3">
                        <text:list-item text:style-override="id1-3-2-2-2-2-5-1-3-1-3-1">
                          <text:number>(i)</text:number>
                          <text:p text:style-name="al">productbeschrijving;</text:p>
                        </text:list-item>
                        <text:list-item text:style-override="id1-3-2-2-2-2-5-1-3-1-3-2">
                          <text:number>(ii)</text:number>
                          <text:p text:style-name="al">initiatiefnemers;</text:p>
                        </text:list-item>
                        <text:list-item text:style-override="id1-3-2-2-2-2-5-1-3-1-3-3">
                          <text:number>(iii)</text:number>
                          <text:p text:style-name="al">een inschatting van de ontwikkelingskosten;</text:p>
                        </text:list-item>
                        <text:list-item text:style-override="id1-3-2-2-2-2-5-1-3-1-3-4">
                          <text:number>(iv)</text:number>
                          <text:p text:style-name="al">productgegevens;</text:p>
                        </text:list-item>
                        <text:list-item text:style-override="id1-3-2-2-2-2-5-1-3-1-3-5">
                          <text:number>(v)</text:number>
                          <text:p text:style-name="al">risico-analyse; </text:p>
                        </text:list-item>
                        <text:list-item text:style-override="id1-3-2-2-2-2-5-1-3-1-3-6">
                          <text:number>(vi)</text:number>
                          <text:p text:style-name="al">verwachte levensvatbaarheid;</text:p>
                        </text:list-item>
                        <text:list-item text:style-override="id1-3-2-2-2-2-5-1-3-1-3-7">
                          <text:number>(vii)</text:number>
                          <text:p text:style-name="al">welke vorm van steun / Financiering als nader beschreven in hoofdstuk 3 van dit Investeringsreglement wordt aangevraagd;</text:p>
                        </text:list-item>
                        <text:list-item text:style-override="id1-3-2-2-2-2-5-1-3-1-3-8">
                          <text:number>(viii)</text:number>
                          <text:p text:style-name="al">een verklaring dat voldaan wordt aan de voorwaarden die gelden voor de aangevraagde steun / Financiering; </text:p>
                        </text:list-item>
                      </text:list>
                    </text:list-item>
                    <text:list-item text:style-override="id1-3-2-2-2-2-5-1-3-2">
                      <text:number>b.</text:number>
                      <text:p text:style-name="al">een cash flow-prognose, geprognosticeerde balans en winst- en verliesrekening van de Doelonderneming; </text:p>
                    </text:list-item>
                    <text:list-item text:style-override="id1-3-2-2-2-2-5-1-3-3">
                      <text:number>c.</text:number>
                      <text:p text:style-name="al">een onderbouwing dat de voorgenomen Financiering door INH BV enkel ten goede komt aan het Project, met waarborgen dat de Financiering niet ten goede komt aan andere projecten die door de Doelonderneming, haar groepsmaatschappijen of derden worden uitgevoerd; </text:p>
                    </text:list-item>
                    <text:list-item text:style-override="id1-3-2-2-2-2-5-1-3-4">
                      <text:number>d.</text:number>
                      <text:p text:style-name="al">indien sprake is van een aanvraag voor Financiering als bedoeld in artikel 4 een verklaring of een indicatieve termsheet van een of meer private investeerders (dit kan ook de aanvragende Doelonderneming zelf zijn) waarin deze partijen hun bereidheid uitspreken financiering (in welke vorm dan ook) te verstrekken waarmee is voldaan aan de voorwaarden van “matching” zoals uit de Verordening volgen;</text:p>
                    </text:list-item>
                    <text:list-item text:style-override="id1-3-2-2-2-2-5-1-3-5">
                      <text:number>e.</text:number>
                      <text:p text:style-name="al">alle overige relevante informatie, welke INH BV noodzakelijk acht; </text:p>
                    </text:list-item>
                    <text:list-item text:style-override="id1-3-2-2-2-2-5-1-3-6">
                      <text:number>f.</text:number>
                      <text:p text:style-name="al">een voorstel voor een realistische exit-strategie voor INH BV met betrekking tot de voorgenomen Financiering; </text:p>
                    </text:list-item>
                    <text:list-item text:style-override="id1-3-2-2-2-2-5-1-3-7">
                      <text:number>g.</text:number>
                      <text:p text:style-name="al">een verklaring dat de Doelonderneming zal voldoen aan informatieverzoeken ter zake de monitoring van de voortgang van het Project, waaronder in ieder geval begrepen:</text:p>
                      <text:list text:style-name="id1-3-2-2-2-2-5-1-3-7-3">
                        <text:list-item text:style-override="id1-3-2-2-2-2-5-1-3-7-3-1">
                          <text:number>(i)</text:number>
                          <text:p text:style-name="al">rapportage omtrent in de te sluiten Financieringsovereenkomst opgenomen onderdelen, waarvan aard, omvang en frequentie worden bepaald door INH BV;</text:p>
                        </text:list-item>
                        <text:list-item text:style-override="id1-3-2-2-2-2-5-1-3-7-3-2">
                          <text:number>(ii)</text:number>
                          <text:p text:style-name="al">een jaarlijks te actualiseren meerjarenbegroting van het Project;</text:p>
                        </text:list-item>
                        <text:list-item text:style-override="id1-3-2-2-2-2-5-1-3-7-3-3">
                          <text:number>(iii)</text:number>
                          <text:p text:style-name="al">actuele informatie indien bijzondere omstandigheden van het Project daartoe aanleiding geven;</text:p>
                        </text:list-item>
                      </text:list>
                    </text:list-item>
                    <text:list-item text:style-override="id1-3-2-2-2-2-5-1-3-8">
                      <text:number>h.</text:number>
                      <text:p text:style-name="al">een verklaring van de Doelonderneming dat geen sprake is van tegenstrijdig belang tussen INH BV, de Doelonderneming (en voor zover van toepassing: haar groepsmaatschappijen), leden van hun organen en de werknemers van die rechtspersonen; </text:p>
                    </text:list-item>
                    <text:list-item text:style-override="id1-3-2-2-2-2-5-1-3-9">
                      <text:number>i.</text:number>
                      <text:p text:style-name="al">een verklaring dat de Doelonderneming geen onderneming is als bedoeld onder artikel 3.5;</text:p>
                    </text:list-item>
                    <text:list-item text:style-override="id1-3-2-2-2-2-5-1-3-10">
                      <text:number>j.</text:number>
                      <text:p text:style-name="al">een verklaring van de Doelonderneming dat:</text:p>
                      <text:list text:style-name="id1-3-2-2-2-2-5-1-3-10-3">
                        <text:list-item text:style-override="id1-3-2-2-2-2-5-1-3-10-3-1">
                          <text:number>(i)</text:number>
                          <text:p text:style-name="al">als de Doelonderneming een voornemen heeft dat kan leiden tot een wezenlijke wijziging van de uitvoering van het Businessplan, voordat definitieve beslissingen genomen worden, dat voornemen wordt voorgelegd aan INH BV ter beoordeling als hierna onder (iii) bedoeld;</text:p>
                        </text:list-item>
                        <text:list-item text:style-override="id1-3-2-2-2-2-5-1-3-10-3-2">
                          <text:number>(ii)</text:number>
                          <text:p text:style-name="al">als er voor de Doelonderneming sprake dreigt of is van een onvoorziene omstandigheid die kan leiden tot een wezenlijke wijziging van het Businessplan of de voorwaarden die bij de verstrekking van de Financiering met INH BV zijn overeengekomen, zulks direct wordt voorgelegd aan INH BV onder overlegging van alle relevante informatie en dat later daaromtrent door INH BV opgevraagde informatie onverwijld wordt verstrekt ter beoordeling als hierna onder (iii) bedoeld;</text:p>
                        </text:list-item>
                        <text:list-item text:style-override="id1-3-2-2-2-2-5-1-3-10-3-3">
                          <text:number>(iii)</text:number>
                          <text:p text:style-name="al">zij INH BV alle informatie verstrekt om INH BV een oordeel te laten vormen of de nieuwe situatie die voortvloeit uit (i) of (ii) al dan niet gevolgen met zich meebrengt voor de voorwaarden waaronder de Financiering is verstrekt die tot beëindiging van de Financiering leiden vanwege bijvoorbeeld strijdigheid met dit Investeringsreglement of het normatief kader van staatssteun;</text:p>
                        </text:list-item>
                        <text:list-item text:style-override="id1-3-2-2-2-2-5-1-3-10-3-4">
                          <text:number>(iv)</text:number>
                          <text:p text:style-name="al">de Doelonderneming onvoorwaardelijk en op eerste verzoek mee zal werken aan een eventuele wijziging of ontbinding van de overeenkomst voor de verstrekte Financiering indien uit de onder (iii) bedoelde beoordeling niet duidelijk is of de Doelonderneming onder de nieuwe omstandigheden kan blijven voldoen aan de oorspronkelijke voorwaarden voor de verstrekking van die Financiering. </text:p>
                        </text:list-item>
                      </text:list>
                    </text:list-item>
                  </text:list>
                </text:list-item>
              </text:list>
              <text:list text:style-name="id1-3-2-2-2-2-6">
                <text:list-item text:style-override="id1-3-2-2-2-2-6-1">
                  <text:number>3.5</text:number>
                  <text:p text:style-name="al">INH BV verschaft geen Financiering:</text:p>
                  <text:list text:style-name="id1-3-2-2-2-2-6-1-3">
                    <text:list-item text:style-override="id1-3-2-2-2-2-6-1-3-1">
                      <text:number>a.</text:number>
                      <text:p text:style-name="al">aan ondernemingen in moeilijkheden in de zin van artikel 1, lid 4, onder c, van de Verordening;</text:p>
                    </text:list-item>
                    <text:list-item text:style-override="id1-3-2-2-2-2-6-1-3-2">
                      <text:number>b.</text:number>
                      <text:p text:style-name="al">voor algemene bedrijfsvoering van de Doelonderneming;</text:p>
                    </text:list-item>
                    <text:list-item text:style-override="id1-3-2-2-2-2-6-1-3-3">
                      <text:number>c.</text:number>
                      <text:p text:style-name="al">rechtstreeks aan publiekrechtelijke rechtspersonen, of</text:p>
                    </text:list-item>
                    <text:list-item text:style-override="id1-3-2-2-2-2-6-1-3-4">
                      <text:number>d.</text:number>
                      <text:p text:style-name="al">indien bij het verstrekken van Financiering (i) niet markconform wordt gehandeld dan wel (ii) niet aan de toepasselijke voorwaarden van de Verordening zou worden voldaan.</text:p>
                    </text:list-item>
                  </text:list>
                </text:list-item>
              </text:list>
              <text:list text:style-name="id1-3-2-2-2-2-7">
                <text:list-item text:style-override="id1-3-2-2-2-2-7-1">
                  <text:number>3.6</text:number>
                  <text:p text:style-name="al"> In geval na een eerdere Financiering een volgende Financiering vanuit INH BV wordt aangevraagd door dezelfde Doelonderneming voor hetzelfde Project, wordt deze enkel verleend in geval van nieuwe feiten en omstandigheden waarin niet in de overeenkomst voor de eerst verstrekte Financiering is voorzien.</text:p>
                </text:list-item>
              </text:list>
            </text:section>
            <text:p text:style-name="hoofdstuk_bottom"/>
          </text:section>
          <text:section text:name="hoofdstuk_id1-3-2-2-3" text:style-name="hoofdstuk">
            <text:p text:style-name="hoofdstuk_kop"><text:span text:style-name="label">Hoofdstuk</text:span> <text:span text:style-name="nr">3</text:span> - Doel voor door INH BV mogelijk te verstrekken Financiering</text:p>
            <text:section text:name="artikel_id1-3-2-2-3-2" text:style-name="artikel">
              <text:p text:style-name="artikel_kop_titel"><text:span text:style-name="artikel_kop_label"/> <text:span text:style-name="artikel_kop_nr">4</text:span> Risicofinancieringssteun</text:p>
              <text:list text:style-name="id1-3-2-2-3-2-2">
                <text:list-item text:style-override="id1-3-2-2-3-2-2-1">
                  <text:number>4.1</text:number>
                  <text:p text:style-name="al">INH BV kan een Doelonderneming Financiering in de vorm van risicofinancieringssteun als bedoeld in artikel 21 van de Verordening verstrekken indien wordt voldaan aan de voorwaarden als vermeld in:</text:p>
                  <text:list text:style-name="id1-3-2-2-3-2-2-1-3">
                    <text:list-item text:style-override="id1-3-2-2-3-2-2-1-3-1">
                      <text:number>a.</text:number>
                      <text:p text:style-name="al">dit Investeringsreglement;</text:p>
                    </text:list-item>
                    <text:list-item text:style-override="id1-3-2-2-3-2-2-1-3-2">
                      <text:number>b.</text:number>
                      <text:p text:style-name="al">Bijlage 4 bij dit Investeringsreglement, en</text:p>
                    </text:list-item>
                    <text:list-item text:style-override="id1-3-2-2-3-2-2-1-3-3">
                      <text:number>c.</text:number>
                      <text:p text:style-name="al">de overige voorwaarden die de Verordening stelt op toepassing van artikel 21 van de Verordening bij het verschaffen van Financiering.</text:p>
                    </text:list-item>
                  </text:list>
                </text:list-item>
              </text:list>
              <text:list text:style-name="id1-3-2-2-3-2-3">
                <text:list-item text:style-override="id1-3-2-2-3-2-3-1">
                  <text:number>4.2</text:number>
                  <text:p text:style-name="al">Bijlage 4 van dit Investeringsreglement vormt een integraal onderdeel van dit Investeringsreglement. Daar waar het Investeringsreglement meer beperkende kaders stelt aan het verschaffen van Financiering in de vorm van risicofinancieringssteun dan Bijlage 4 of de Verordening, prevaleren de beperkende kaders van dit Investeringsreglement.</text:p>
                </text:list-item>
              </text:list>
              <text:p text:style-name="al"/>
              <text:list text:style-name="id1-3-2-2-3-2-5">
                <text:list-item text:style-override="id1-3-2-2-3-2-5-1">
                  <text:number>4.3</text:number>
                  <text:p text:style-name="al"> Voor het doel van risicofinanciering kan door INH BV voorts Financiering aan een Doelonderneming worden verstrekt in afwijking van de vorige twee leden indien zulks onder marktconforme voorwaarden en in overeensteming met dit Investeringsreglement geschiedt.</text:p>
                </text:list-item>
              </text:list>
            </text:section>
            <text:section text:name="artikel_id1-3-2-2-3-3" text:style-name="artikel">
              <text:p text:style-name="artikel_kop_titel"><text:span text:style-name="artikel_kop_label"/> <text:span text:style-name="artikel_kop_nr">5</text:span>  Starterssteun </text:p>
              <text:list text:style-name="id1-3-2-2-3-3-2">
                <text:list-item text:style-override="id1-3-2-2-3-3-2-1">
                  <text:number>5.1</text:number>
                  <text:p text:style-name="al">INH BV kan een Doelonderneming Financiering in de vorm van starterssteun als bedoeld in artikel 22 van de Verordening verstrekken indien wordt voldaan aan de voorwaarden als vermeld in:</text:p>
                  <text:list text:style-name="id1-3-2-2-3-3-2-1-3">
                    <text:list-item text:style-override="id1-3-2-2-3-3-2-1-3-1">
                      <text:number>a.</text:number>
                      <text:p text:style-name="al">dit Investeringsreglement;</text:p>
                    </text:list-item>
                    <text:list-item text:style-override="id1-3-2-2-3-3-2-1-3-2">
                      <text:number>b.</text:number>
                      <text:p text:style-name="al">Bijlage 5 bij dit Investeringsreglement, en</text:p>
                    </text:list-item>
                    <text:list-item text:style-override="id1-3-2-2-3-3-2-1-3-3">
                      <text:number>c.</text:number>
                      <text:p text:style-name="al">de overige voorwaarden die de Verordening stelt op toepassing van artikel 22 van de Verordening bij het verschaffen van Financiering.</text:p>
                    </text:list-item>
                  </text:list>
                </text:list-item>
              </text:list>
              <text:list text:style-name="id1-3-2-2-3-3-3">
                <text:list-item text:style-override="id1-3-2-2-3-3-3-1">
                  <text:number>5.2</text:number>
                  <text:p text:style-name="al">Bijlage 5 van dit Investeringsreglement vormt een integraal onderdeel van dit Investeringsreglement. Daar waar het Investeringsreglement meer beperkende kaders stelt aan het verschaffen van Financiering in de vorm van starterssteun dan Bijlage 5 of de Verordening, prevaleren de beperkende kaders van dit Investeringsreglement.</text:p>
                </text:list-item>
              </text:list>
              <text:p text:style-name="al"/>
              <text:list text:style-name="id1-3-2-2-3-3-5">
                <text:list-item text:style-override="id1-3-2-2-3-3-5-1">
                  <text:number>5.3</text:number>
                  <text:p text:style-name="al"> Voor het doel van steun aan starters kan door INH BV voorts Financiering aan een Doelonderneming worden verstrekt in afwijking van de vorige twee leden indien zulks onder marktconforme voorwaarden en in overeensteming met dit Investeringsreglement geschiedt.</text:p>
                </text:list-item>
              </text:list>
            </text:section>
            <text:section text:name="artikel_id1-3-2-2-3-4" text:style-name="artikel">
              <text:p text:style-name="artikel_kop_titel"><text:span text:style-name="artikel_kop_label"/> <text:span text:style-name="artikel_kop_nr">6</text:span> Steun voor onderzoeks- en ontwikkelingsprojecten </text:p>
              <text:list text:style-name="id1-3-2-2-3-4-2">
                <text:list-item text:style-override="id1-3-2-2-3-4-2-1">
                  <text:number>6.1</text:number>
                  <text:p text:style-name="al">INH BV kan een Doelonderneming Financiering in de vorm van steun voor onderzoeks- en ontwikkelingsprojecten als bedoeld in artikel 25 van de Verordening verstrekken indien wordt voldaan aan de voorwaarden als vermeld in:</text:p>
                  <text:list text:style-name="id1-3-2-2-3-4-2-1-3">
                    <text:list-item text:style-override="id1-3-2-2-3-4-2-1-3-1">
                      <text:number>a.</text:number>
                      <text:p text:style-name="al">dit Investeringsreglement;</text:p>
                    </text:list-item>
                    <text:list-item text:style-override="id1-3-2-2-3-4-2-1-3-2">
                      <text:number>b.</text:number>
                      <text:p text:style-name="al">Bijlage 6 bij dit Investeringsreglement, en</text:p>
                    </text:list-item>
                    <text:list-item text:style-override="id1-3-2-2-3-4-2-1-3-3">
                      <text:number>c.</text:number>
                      <text:p text:style-name="al">de overige voorwaarden die de Verordening stelt op toepassing van artikel 25 van de Verordening bij het verschaffen van Financiering.</text:p>
                    </text:list-item>
                  </text:list>
                </text:list-item>
              </text:list>
              <text:list text:style-name="id1-3-2-2-3-4-3">
                <text:list-item text:style-override="id1-3-2-2-3-4-3-1">
                  <text:number>6.2</text:number>
                  <text:p text:style-name="al">Bijlage 6 van dit Investeringsreglement vormt een integraal onderdeel van dit Investeringsreglement. Daar waar het Investeringsreglement meer beperkende kaders stelt aan het verschaffen van Financiering in de vorm van steun voor onderzoeks- en ontwikkelingsprojecten dan Bijlage 6 of de Verordening, prevaleren de beperkende kaders van dit Investeringsreglement.</text:p>
                </text:list-item>
              </text:list>
              <text:p text:style-name="al"/>
              <text:list text:style-name="id1-3-2-2-3-4-5">
                <text:list-item text:style-override="id1-3-2-2-3-4-5-1">
                  <text:number>6.3</text:number>
                  <text:p text:style-name="al">Voor het doel van steun aan onderzoeks- en ontwikkelingsprojecten kan door INH BV voorts Financiering aan een Doelonderneming worden verstrekt in afwijking van de vorige twee leden indien zulks onder marktconforme voorwaarden en in overeensteming met dit Investeringsreglement geschiedt.</text:p>
                </text:list-item>
              </text:list>
            </text:section>
            <text:section text:name="artikel_id1-3-2-2-3-5" text:style-name="artikel">
              <text:p text:style-name="artikel_kop_titel"><text:span text:style-name="artikel_kop_label"/> <text:span text:style-name="artikel_kop_nr">7</text:span> Innovatiesteun </text:p>
              <text:list text:style-name="id1-3-2-2-3-5-2">
                <text:list-item text:style-override="id1-3-2-2-3-5-2-1">
                  <text:number>7.1</text:number>
                  <text:p text:style-name="al">INH BV kan een Doelonderneming Financiering in de vorm van innovatiesteun als bedoeld in artikel 28 van de Verordening verstrekken indien wordt voldaan aan de voorwaarden als vermeld in:</text:p>
                  <text:list text:style-name="id1-3-2-2-3-5-2-1-3">
                    <text:list-item text:style-override="id1-3-2-2-3-5-2-1-3-1">
                      <text:number>a.</text:number>
                      <text:p text:style-name="al">dit Investeringsreglement;</text:p>
                    </text:list-item>
                    <text:list-item text:style-override="id1-3-2-2-3-5-2-1-3-2">
                      <text:number>b.</text:number>
                      <text:p text:style-name="al">Bijlage 7 bij dit Investeringsreglement, en</text:p>
                    </text:list-item>
                    <text:list-item text:style-override="id1-3-2-2-3-5-2-1-3-3">
                      <text:number>c.</text:number>
                      <text:p text:style-name="al">de overige voorwaarden die de Verordening stelt op toepassing van artikel 28 van de Verordening bij het verschaffen van Financiering.</text:p>
                    </text:list-item>
                  </text:list>
                </text:list-item>
              </text:list>
              <text:list text:style-name="id1-3-2-2-3-5-3">
                <text:list-item text:style-override="id1-3-2-2-3-5-3-1">
                  <text:number>7.2</text:number>
                  <text:p text:style-name="al">Bijlage 7 van dit Investeringsreglement vormt een integraal onderdeel van dit Investeringsreglement. Daar waar het Investeringsreglement meer beperkende kaders stelt aan het verschaffen van Financiering in de vorm van innovatiesteun dan Bijlage 7 of de Verordening, prevaleren de beperkende kaders van dit Investeringsreglement.</text:p>
                </text:list-item>
              </text:list>
              <text:p text:style-name="al"/>
              <text:list text:style-name="id1-3-2-2-3-5-5">
                <text:list-item text:style-override="id1-3-2-2-3-5-5-1">
                  <text:number>7.3</text:number>
                  <text:p text:style-name="al"> Voor het doel van steun ten behoeve van innovatieactiviteiten kan door INH BV voorts Financiering aan een Doelonderneming worden verstrekt in afwijking van de vorige twee leden indien zulks onder marktconforme voorwaarden en in overeensteming met dit Investeringsreglement geschiedt.</text:p>
                </text:list-item>
              </text:list>
            </text:section>
            <text:p text:style-name="hoofdstuk_bottom"/>
          </text:section>
          <text:section text:name="hoofdstuk_id1-3-2-2-4" text:style-name="hoofdstuk">
            <text:p text:style-name="hoofdstuk_kop"><text:span text:style-name="label"/> <text:span text:style-name="nr"/> Hoofstuk 4 - Beslissing tot het verschaffen van Financiering</text:p>
            <text:section text:name="artikel_id1-3-2-2-4-2" text:style-name="artikel">
              <text:p text:style-name="artikel_kop_titel"><text:span text:style-name="artikel_kop_label"/> <text:span text:style-name="artikel_kop_nr">8</text:span> Aanvragen tot verschaffen van Financiering </text:p>
              <text:list text:style-name="id1-3-2-2-4-2-2">
                <text:list-item text:style-override="id1-3-2-2-4-2-2-1">
                  <text:number>8.1</text:number>
                  <text:p text:style-name="al">Aanvragen voor Financiering worden op volgorde van binnenkomst behandeld door INH BV.</text:p>
                </text:list-item>
              </text:list>
              <text:p text:style-name="al"/>
              <text:list text:style-name="id1-3-2-2-4-2-4">
                <text:list-item text:style-override="id1-3-2-2-4-2-4-1">
                  <text:number>8.2</text:number>
                  <text:p text:style-name="al">Financiering wordt slechts verstrekt indien en voor zover het Fondsvermogen daartoe toereikend is. Indien een aanvraag tot Financiering de grens van het Fondsvermogen te boven zou gaan bij honorering daarvan, kan de honorering geschieden tot het maximum bedrag dat het Fondsvermogen toelaat op het moment van beslissing omtrent de desbetreffende aanvraag.</text:p>
                </text:list-item>
              </text:list>
            </text:section>
            <text:section text:name="artikel_id1-3-2-2-4-3" text:style-name="artikel">
              <text:p text:style-name="artikel_kop_titel"><text:span text:style-name="artikel_kop_label"/> <text:span text:style-name="artikel_kop_nr">9</text:span> Beslissing tot verschaffen van Financiering</text:p>
              <text:list text:style-name="id1-3-2-2-4-3-2">
                <text:list-item text:style-override="id1-3-2-2-4-3-2-1">
                  <text:number>9.1</text:number>
                  <text:p text:style-name="al"> Als INH BV voornemens is Financiering te verschaffen aan een Doelonderneming, met een financieel belang dat boven een daartoe door de Algemene Vergadering vastgestelde drempelwaarde gaat, welke drempelwaarde door of namens de algemene vergadering aan het Bestuur schriftelijk is opgegeven, legt het Bestuur het voornemen voor advies voor aan de Adviescommissie dat advies uitbrengt aan het Bestuur ten aanzien van het nemen van besluiten op door INH BV voorgenomen investeringen. Het voorstel aan de Adviescommissie bevat ten minste:</text:p>
                  <text:list text:style-name="id1-3-2-2-4-3-2-1-3">
                    <text:list-item text:style-override="id1-3-2-2-4-3-2-1-3-1">
                      <text:number>a.</text:number>
                      <text:p text:style-name="al">het totale bedrag van de financieringsbehoefte van de Doelonderneming en welk deel is beoogd als Financiering te verstrekken door INH BV;</text:p>
                    </text:list-item>
                    <text:list-item text:style-override="id1-3-2-2-4-3-2-1-3-2">
                      <text:number>b.</text:number>
                      <text:p text:style-name="al">een onderbouwing op welke wijze aan de voorwaarden van dit Investeringsreglement zal worden voldaan;</text:p>
                    </text:list-item>
                    <text:list-item text:style-override="id1-3-2-2-4-3-2-1-3-3">
                      <text:number>c.</text:number>
                      <text:p text:style-name="al">een heldere en realistische strategie voor het vervreemden van een verstrekte Lening of via Converteren verkregen kapitaal; en</text:p>
                    </text:list-item>
                    <text:list-item text:style-override="id1-3-2-2-4-3-2-1-3-4">
                      <text:number>d.</text:number>
                      <text:p text:style-name="al">Oordeel over de haalbaarheid en de potentie van de business case.</text:p>
                    </text:list-item>
                  </text:list>
                </text:list-item>
              </text:list>
              <text:list text:style-name="id1-3-2-2-4-3-3">
                <text:list-item text:style-override="id1-3-2-2-4-3-3-1">
                  <text:number>9.2</text:number>
                  <text:p text:style-name="al">In het advies van de Adviescommissie is ten minste opgenomen op welke wijze, de beoogde Financiering voldoet aan de voorwaarden opgenomen in dit Investeringsreglement. Het advies van de Adviescommissie wordt schriftelijk vastgelegd. </text:p>
                </text:list-item>
              </text:list>
              <text:p text:style-name="al"/>
              <text:list text:style-name="id1-3-2-2-4-3-5">
                <text:list-item text:style-override="id1-3-2-2-4-3-5-1">
                  <text:number>9.3</text:number>
                  <text:p text:style-name="al">Onafhankelijk van het advies van het Adviescommissie, kan het Bestuur na ontvangst van het advies de beslissing nemen tot het al dan niet verschaffen van Financiering. Het Bestuur is niet gehouden een advies van de Adviescommissie te volgen, mits voldoende gemotiveerd.</text:p>
                </text:list-item>
              </text:list>
              <text:p text:style-name="al"/>
              <text:list text:style-name="id1-3-2-2-4-3-7">
                <text:list-item text:style-override="id1-3-2-2-4-3-7-1">
                  <text:number>9.4</text:number>
                  <text:p text:style-name="al">Indien de Adviescommissie geen positief advies verstrekt op een voorgenomen besluit tot een door INH BV voorgenomen investering, behoeft het besluit van het Bestuur de voorafgaande goedkeuring van de Algemene Vergadering.</text:p>
                </text:list-item>
              </text:list>
            </text:section>
            <text:section text:name="artikel_id1-3-2-2-4-4" text:style-name="artikel">
              <text:p text:style-name="artikel_kop_titel"><text:span text:style-name="artikel_kop_label"/> <text:span text:style-name="artikel_kop_nr">10</text:span> Beslissing tot Desinvestering</text:p>
              <text:list text:style-name="id1-3-2-2-4-4-2">
                <text:list-item text:style-override="id1-3-2-2-4-4-2-1">
                  <text:number>10.1</text:number>
                  <text:p text:style-name="al">Voor zover bij de beslissing tot het verstrekken van Financiering niet is vastgelegd op welke wijze een gehele of partiële Desinvestering zal plaatsvinden, geldt dat het Bestuur het voornemen tot het doen van een Desinvestering met een financieel belang dat boven een daartoe door de Algemene Vergadering vastgestelde drempelwaarde gaat, welke drempelwaarde door of namens de algemene vergadering aan het Bestuur en de Adviescommissie schriftelijk is opgegeven, voor advies voorlegt aan het Adviescommissie. Het voorstel aan de Adviescommissie bevat ten minste:</text:p>
                  <text:list text:style-name="id1-3-2-2-4-4-2-1-3">
                    <text:list-item text:style-override="id1-3-2-2-4-4-2-1-3-1">
                      <text:number>a.</text:number>
                      <text:p text:style-name="al">het bedrag van de beoogde Desinvestering;</text:p>
                    </text:list-item>
                    <text:list-item text:style-override="id1-3-2-2-4-4-2-1-3-2">
                      <text:number>b.</text:number>
                      <text:p text:style-name="al">onder welke voorwaarden de Desinvestering zal worden gedaan, inclusief het concept van de documentatie met betrekking tot de beoogde Desinvestering ;</text:p>
                    </text:list-item>
                    <text:list-item text:style-override="id1-3-2-2-4-4-2-1-3-3">
                      <text:number>c.</text:number>
                      <text:p text:style-name="al">een verklaring van het Bestuur omtrent de afwezigheid dan wel aanwezigheid van een tegenstrijdig belang met INH BV, haar groepsmaatschappijen, de leden van hun vennootschapsrechtelijke organen en de werknemers van die vennootschappen ter zake van de Desinvestering.</text:p>
                    </text:list-item>
                    <text:list-item text:style-override="id1-3-2-2-4-4-2-1-3-4">
                      <text:number>d.</text:number>
                      <text:p text:style-name="al">een inhoudelijke onderbouwing van het voornemen tot de Desinvestering onder overlegging van de alternatieve mogelijkheden voor de Desinvestering.</text:p>
                    </text:list-item>
                  </text:list>
                </text:list-item>
              </text:list>
              <text:list text:style-name="id1-3-2-2-4-4-3">
                <text:list-item text:style-override="id1-3-2-2-4-4-3-1">
                  <text:number>10.2</text:number>
                  <text:p text:style-name="al">Het advies van de Adviescommissie wordt schriftelijk vastgelegd.</text:p>
                </text:list-item>
              </text:list>
              <text:p text:style-name="al"/>
              <text:list text:style-name="id1-3-2-2-4-4-5">
                <text:list-item text:style-override="id1-3-2-2-4-4-5-1">
                  <text:number>10.3</text:number>
                  <text:p text:style-name="al">Onafhankelijk van een positief advies van de Adviescommissie, kan het Bestuur na ontvangst van het advies de beslissing nemen tot het al dan niet doen van de Desinvestering, met inachtneming van het in artikel 10.4 bepaalde. Het Bestuur is niet gehouden een advies van de Adviescommissie te volgen, mits voldoende gemotiveerd. </text:p>
                </text:list-item>
              </text:list>
              <text:p text:style-name="al"/>
              <text:list text:style-name="id1-3-2-2-4-4-7">
                <text:list-item text:style-override="id1-3-2-2-4-4-7-1">
                  <text:number>10.4</text:number>
                  <text:p text:style-name="al">Indien de Adviescommissie geen positief advies verstrekt op een voorgenomen besluit tot een door INH BV voorgenomen Desinvestering, behoeft het besluit van het Bestuur de voorafgaande goedkeuring van de Algemene Vergadering.</text:p>
                </text:list-item>
              </text:list>
            </text:section>
            <text:section text:name="artikel_id1-3-2-2-4-5" text:style-name="artikel">
              <text:p text:style-name="artikel_kop_titel"><text:span text:style-name="artikel_kop_label"/> <text:span text:style-name="artikel_kop_nr">11</text:span>  Beslissing tot Converteren </text:p>
              <text:list text:style-name="id1-3-2-2-4-5-2">
                <text:list-item text:style-override="id1-3-2-2-4-5-2-1">
                  <text:number>11.1</text:number>
                  <text:p text:style-name="al">Het Bestuur kan besluiten tot het Converteren van een Lening.</text:p>
                </text:list-item>
              </text:list>
              <text:p text:style-name="al"/>
              <text:list text:style-name="id1-3-2-2-4-5-4">
                <text:list-item text:style-override="id1-3-2-2-4-5-4-1">
                  <text:number>11.2</text:number>
                  <text:p text:style-name="al">Een besluit tot het Converteren van een Lening kan slechts worden genomen en als dat past binnen de daartoe, op voorstel van het Bestuur, door de Algemene Vergadering vastgestelde kaders. </text:p>
                </text:list-item>
              </text:list>
              <text:p text:style-name="al"/>
              <text:list text:style-name="id1-3-2-2-4-5-6">
                <text:list-item text:style-override="id1-3-2-2-4-5-6-1">
                  <text:number>11.3</text:number>
                  <text:p text:style-name="al">Op verzoek van een aandeelhouder van INH BV zal het Bestuur een voorstel tot het vaststellen van kaders als bedoeld in artikel 11.2 ter advies voorleggen aan de Adviescommissie en dat advies meesturen bij het verzoek tot vaststelling van de kaders. </text:p>
                </text:list-item>
              </text:list>
              <text:p text:style-name="al"/>
              <text:list text:style-name="id1-3-2-2-4-5-8">
                <text:list-item text:style-override="id1-3-2-2-4-5-8-1">
                  <text:number>11.4</text:number>
                  <text:p text:style-name="al">Indien de Adviescommissie geen positief advies verstrekt op een voorgenomen besluit van het Bestuur tot Converteren door INH BV, behoeft het besluit van het Bestuur de voorafgaande goedkeuring van de Algemene Vergadering.</text:p>
                </text:list-item>
              </text:list>
            </text:section>
            <text:section text:name="artikel_id1-3-2-2-4-6" text:style-name="artikel">
              <text:p text:style-name="artikel_kop_titel"><text:span text:style-name="artikel_kop_label"/> <text:span text:style-name="artikel_kop_nr">12</text:span> Beslissing tot Opschorten</text:p>
              <text:p text:style-name="al">Het Bestuur is zelfstandig bevoegd tot het al dan niet toestaan van het Opschorten. Het Bestuur zal binnen een maand na een opschorting als in de vorige bedoeld, daarover een bericht zenden aan de Algemene Vergadering en de daarover door de Algemene Vergadering verzochte informatie verstrekken.</text:p>
            </text:section>
            <text:p text:style-name="hoofdstuk_bottom"/>
          </text:section>
          <text:section text:name="hoofdstuk_id1-3-2-2-5" text:style-name="hoofdstuk">
            <text:p text:style-name="hoofdstuk_kop"><text:span text:style-name="label"/> <text:span text:style-name="nr"/>  Hoofstuk 5 - Slotbepaling</text:p>
            <text:section text:name="artikel_id1-3-2-2-5-2" text:style-name="artikel">
              <text:p text:style-name="artikel_kop_titel"><text:span text:style-name="artikel_kop_label"/> <text:span text:style-name="artikel_kop_nr">13</text:span> Wijziging Investeringsreglement en hardheidsclausule</text:p>
              <text:list text:style-name="id1-3-2-2-5-2-2">
                <text:list-item text:style-override="id1-3-2-2-5-2-2-1">
                  <text:number>13.1</text:number>
                  <text:p text:style-name="al">Dit Investeringsreglement geldt totdat het door de Algemene vergadering van aandeelhouders wordt gewijzigd of ingetrokken. Wijzigingen in dit Investeringsreglement hebben geen gevolgen voor reeds afgesloten overeenkomsten voor het verstrekken van Financiering doch kunnen wel gevolg hebben voor nieuwe beslissingen in dat verband, waaronder beslissingen omtrent Desinvestering, Converteren en Opschorten.</text:p>
                </text:list-item>
              </text:list>
              <text:p text:style-name="al"/>
              <text:list text:style-name="id1-3-2-2-5-2-4">
                <text:list-item text:style-override="id1-3-2-2-5-2-4-1">
                  <text:number>13.2</text:number>
                  <text:p text:style-name="al">INH BV kan in afwijking van het in de vorige artikelen van dit Investeringsreglement Financiering verstrekken mits het Bestuur daarvoor schriftelijke goedkeuring heeft gekregen van de Algemene Vergadering. Een verzoek tot goedkeuring dient voorzien te zijn van een advies van de Adviescommissie ter zake die afwijking. De Algemene Vergadering is vrij om al dan niet goedkeuring te verlenen en eventueel voorwaarden aan die goedkeuring te verbinden. Goedkeuring zal in ieder geval niet worden verleend indien het verstrekken van Financiering in strijd is met het normatief kader van staatssteun of geldende wet- en regelgeving.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ij investeringsreglement: Eisen aan projectplan</text:p>
          <text:p text:style-name="al"/>
          <text:p text:style-name="al">Het projectplan dient in ieder geval de volgende gegevens te bevatten:</text:p>
          <text:p text:style-name="al"/>
          <text:p text:style-name="al">
          <text:span text:style-name="nadrukvet">Algemeen</text:span>
        </text:p>
          <text:list text:style-name="id1-3-2-4-6">
            <text:list-item text:style-override="id1-3-2-4-6-1">
              <text:number>•</text:number>
              <text:p text:style-name="al">de doelstelling en achtergrond van de Doelonderneming; de rechtspersoon/rechtspersonen die het project uitvoeren, aandeelhoudersverhoudingen </text:p>
            </text:list-item>
            <text:list-item text:style-override="id1-3-2-4-6-2">
              <text:number>•</text:number>
              <text:p text:style-name="al">of het om een middelgrote, kleine of micro onderneming gaat </text:p>
            </text:list-item>
            <text:list-item text:style-override="id1-3-2-4-6-3">
              <text:number>•</text:number>
              <text:p text:style-name="al">de doelstelling van het project, de wijze waarop deze doelstellingen worden bereikt en binnen welke termijn, waar mogelijk gekwantificeerd en onderverdeeld in objectief meetbare mijlpalen, beschrijving sector/relevante markt </text:p>
            </text:list-item>
            <text:list-item text:style-override="id1-3-2-4-6-4">
              <text:number>•</text:number>
              <text:p text:style-name="al">de rol en vaardigheden van eventuele samenwerkingspartners </text:p>
            </text:list-item>
            <text:list-item text:style-override="id1-3-2-4-6-5">
              <text:number>•</text:number>
              <text:p text:style-name="al">een korte introductie van het projectplan;</text:p>
            </text:list-item>
            <text:list-item text:style-override="id1-3-2-4-6-6">
              <text:number>•</text:number>
              <text:p text:style-name="al">relevante kennis en ervaring van de betrokkenen in relatie tot de </text:p>
            </text:list-item>
            <text:list-item text:style-override="id1-3-2-4-6-7">
              <text:number>•</text:number>
              <text:p text:style-name="al">verbondenheid met en baten voor de provincie Noord Holland bij uitvoering van de werkzaamheden </text:p>
            </text:list-item>
            <text:list-item text:style-override="id1-3-2-4-6-8">
              <text:number>•</text:number>
              <text:p text:style-name="al">MVO beleid </text:p>
            </text:list-item>
          </text:list>
          <text:p text:style-name="al">
          <text:span text:style-name="nadrukvet">Maatschappelijk belang </text:span>
        </text:p>
          <text:list text:style-name="id1-3-2-4-8">
            <text:list-item text:style-override="id1-3-2-4-8-1">
              <text:number>•</text:number>
              <text:p text:style-name="al">een beschrijving van het project in het bijzonder de ingezette processen en/of technologieën;</text:p>
            </text:list-item>
            <text:list-item text:style-override="id1-3-2-4-8-2">
              <text:number>•</text:number>
              <text:p text:style-name="al">relevantie voor algemeen belang inclusief aansluiting op provinciaal beleid en het profiel van de provincie Noord Holland en/of De Amsterdamse kennisinstellingen </text:p>
            </text:list-item>
            <text:list-item text:style-override="id1-3-2-4-8-3">
              <text:number>•</text:number>
              <text:p text:style-name="al">de wijze waarop het project zich eerder bewezen heeft in soortgelijke activiteiten </text:p>
            </text:list-item>
            <text:list-item text:style-override="id1-3-2-4-8-4">
              <text:number>•</text:number>
              <text:p text:style-name="al">gekwantificeerde bijdrage aan innovatie in betreffende sector </text:p>
            </text:list-item>
            <text:list-item text:style-override="id1-3-2-4-8-5">
              <text:number>•</text:number>
              <text:p text:style-name="al">gecreëerde arbeidsplaatsen die direct samenhangen met het project</text:p>
            </text:list-item>
          </text:list>
          <text:p text:style-name="al">
          <text:span text:style-name="nadrukvet">Fasering en risico’s</text:span>
        </text:p>
          <text:list text:style-name="id1-3-2-4-10">
            <text:list-item text:style-override="id1-3-2-4-10-1">
              <text:number>•</text:number>
              <text:p text:style-name="al">zekerheden omtrent technische (mate waarin technologie zich heeft bewezen, onderzoek naar rendement) en organisatorische (vergunningstrajecten, structuur samenwerking) haalbaarheid </text:p>
            </text:list-item>
            <text:list-item text:style-override="id1-3-2-4-10-2">
              <text:number>•</text:number>
              <text:p text:style-name="al">planning van bouwfase inclusief eventuele resterende afhankelijkheden (goedkeuringen, licenties, vergunningen, inkoopprocessen etc.);</text:p>
            </text:list-item>
            <text:list-item text:style-override="id1-3-2-4-10-3">
              <text:number>•</text:number>
              <text:p text:style-name="al">SWOT-analyse van het project (strengths, weaknesses, opportunities, threats);</text:p>
            </text:list-item>
            <text:list-item text:style-override="id1-3-2-4-10-4">
              <text:number>•</text:number>
              <text:p text:style-name="al">welke key leveranciers of afnemers er direct betrokken zijn bij het project; eventuele afhankelijkheden </text:p>
            </text:list-item>
            <text:list-item text:style-override="id1-3-2-4-10-5">
              <text:number>•</text:number>
              <text:p text:style-name="al">een duidelijke omschrijving van de gecontracteerde toevoer- en afzetmarkt (indien relevant);</text:p>
            </text:list-item>
            <text:list-item text:style-override="id1-3-2-4-10-6">
              <text:number>•</text:number>
              <text:p text:style-name="al">waar het (pilot)project plaatsvindt en hoe deze eruit ziet (indien aan de orde);</text:p>
            </text:list-item>
            <text:list-item text:style-override="id1-3-2-4-10-7">
              <text:number>•</text:number>
              <text:p text:style-name="al">mogelijkheden voor opschaling </text:p>
            </text:list-item>
          </text:list>
          <text:p text:style-name="al">
          <text:span text:style-name="nadrukvet">Financieel en maatschappelijk rendement</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Financieel </text:span>
                  </text:p>
                </table:table-cell>
                <table:table-cell table:style-name="cell_frame_all" table:number-rows-spanned="1" table:number-columns-spanned="1">
                  <text:p text:style-name="table_al">
                    <text:span text:style-name="nadrukvet">Maatschappelijk</text:span>
                  </text:p>
                </table:table-cell>
              </table:table-row>
              <table:table-row table:style-name="row">
                <table:table-cell table:style-name="cell_frame_all" table:number-rows-spanned="1" table:number-columns-spanned="1">
                  <text:p text:style-name="table_al">mate waarin leningen/garanties vanuit het HET INNOVATIEFONDS inclusief rentelasten kunnen worden terugbetaald; </text:p>
                  <text:list text:style-name="id1-3-2-4-12-1-3-2-1-2">
                    <text:list-item text:style-override="id1-3-2-4-12-1-3-2-1-2-1">
                      <text:number>°</text:number>
                      <text:p text:style-name="table_al">mate waarin risico van aandelenkapitaal uitzicht biedt op waarde ontwikkeling en positief resultaat bij exit </text:p>
                    </text:list-item>
                  </text:list>
                </table:table-cell>
                <table:table-cell table:style-name="cell_frame_all" table:number-rows-spanned="1" table:number-columns-spanned="1">
                  <text:list text:style-name="id1-3-2-4-12-1-3-2-2-1">
                    <text:list-item text:style-override="id1-3-2-4-12-1-3-2-2-1-1">
                      <text:number>°</text:number>
                      <text:p text:style-name="table_al">maatschappelijk relevante kennisontwikkeling (verbindingen nieuwe kennisnetwerkeren</text:p>
                    </text:list-item>
                    <text:list-item text:style-override="id1-3-2-4-12-1-3-2-2-1-2">
                      <text:number>°</text:number>
                      <text:p text:style-name="table_al"> het aantal extra te creëren arbeidsplaatsen in de Provincie. (aantal en aard werkzaamheden)</text:p>
                    </text:list-item>
                    <text:list-item text:style-override="id1-3-2-4-12-1-3-2-2-1-3">
                      <text:number>°</text:number>
                      <text:p text:style-name="table_al"> Kennis en innovaties (octrooi/patent/i.e.)</text:p>
                    </text:list-item>
                    <text:list-item text:style-override="id1-3-2-4-12-1-3-2-2-1-4">
                      <text:number>°</text:number>
                      <text:p text:style-name="table_al"> Opvolgende investeringen (aard en omvang)</text:p>
                    </text:list-item>
                  </text:list>
                </table:table-cell>
              </table:table-row>
            </table:table>
            <text:p text:style-name="table_bottom"/>
          </text:section>
          <text:p text:style-name="al"/>
          <text:p text:style-name="al">
          <text:span text:style-name="nadrukvet">Organisatie en team </text:span>
        </text:p>
          <text:list text:style-name="id1-3-2-4-15">
            <text:list-item text:style-override="id1-3-2-4-15-1">
              <text:number>•</text:number>
              <text:p text:style-name="al">persoonlijke gegevens van de doelonderneming met inbegrip van relevante ervaring in relatie tot de uitvoer van onderhavig project;</text:p>
            </text:list-item>
            <text:list-item text:style-override="id1-3-2-4-15-2">
              <text:number>•</text:number>
              <text:p text:style-name="al">omvang van de doelonderneming, met het oog op eventuele toepassing van bepalingen rond staatssteun </text:p>
            </text:list-item>
            <text:list-item text:style-override="id1-3-2-4-15-3">
              <text:number>•</text:number>
              <text:p text:style-name="al">opleiding(en) en bijscholing, inkomsten, schulden en verzekeringen;</text:p>
            </text:list-item>
            <text:list-item text:style-override="id1-3-2-4-15-4">
              <text:number>•</text:number>
              <text:p text:style-name="al">afhankelijkheden van personen en ‘back up’ mechanismen </text:p>
            </text:list-item>
            <text:list-item text:style-override="id1-3-2-4-15-5">
              <text:number>•</text:number>
              <text:p text:style-name="al">organisatie van de Doelonderneming: vestigingsplaats, personeel, organogram etc.</text:p>
            </text:list-item>
            <text:list-item text:style-override="id1-3-2-4-15-6">
              <text:number>•</text:number>
              <text:p text:style-name="al">de rechtsvorm van de Doelonderneming inclusief een overzicht van aandeelhouders en de zeggenschap- en aandelenverhoudingen</text:p>
            </text:list-item>
            <text:list-item text:style-override="id1-3-2-4-15-7">
              <text:number>•</text:number>
              <text:p text:style-name="al">de relatie tussen het project en de reguliere bedrijfsvoering van de doelonderneming </text:p>
            </text:list-item>
            <text:list-item text:style-override="id1-3-2-4-15-8">
              <text:number>•</text:number>
              <text:p text:style-name="al">het belang van het project binnen de totale bedrijfsvoering, commitment van de directie </text:p>
            </text:list-item>
            <text:list-item text:style-override="id1-3-2-4-15-9">
              <text:number>•</text:number>
              <text:p text:style-name="al">de aanpak met betrekking tot de marketing en promotie van het product/de dienst;</text:p>
            </text:list-item>
            <text:list-item text:style-override="id1-3-2-4-15-10">
              <text:number>•</text:number>
              <text:p text:style-name="al">een beschrijving van het management/bestuur en overige sleutelpersonen binnen het project (onder meer: werkervaring, opleiding, leeftijd, expertise en vaardigheden);</text:p>
            </text:list-item>
            <text:list-item text:style-override="id1-3-2-4-15-11">
              <text:number>•</text:number>
              <text:p text:style-name="al">de taakverdeling binnen het management/bestuur en tussen sleutelpersonen, inzicht UBO.</text:p>
            </text:list-item>
          </text:list>
          <text:p text:style-name="al">
          <text:span text:style-name="nadrukvet">Financiën</text:span>
        </text:p>
          <text:list text:style-name="id1-3-2-4-17">
            <text:list-item text:style-override="id1-3-2-4-17-1">
              <text:number>•</text:number>
              <text:p text:style-name="al">de volgende financiële documenten:</text:p>
              <text:list text:style-name="id1-3-2-4-17-1-3">
                <text:list-item text:style-override="id1-3-2-4-17-1-3-1">
                  <text:number>°</text:number>
                  <text:p text:style-name="al">jaarrekeningen van de afgelopen drie jaar indien beschikbaar;</text:p>
                </text:list-item>
                <text:list-item text:style-override="id1-3-2-4-17-1-3-2">
                  <text:number>°</text:number>
                  <text:p text:style-name="al">meerjarige prognose van de uitgebreide winst- en verliesrekening met onderbouwing;</text:p>
                </text:list-item>
                <text:list-item text:style-override="id1-3-2-4-17-1-3-3">
                  <text:number>°</text:number>
                  <text:p text:style-name="al">meerjarige prognose van de balans;</text:p>
                </text:list-item>
                <text:list-item text:style-override="id1-3-2-4-17-1-3-4">
                  <text:number>°</text:number>
                  <text:p text:style-name="al">meerjarige liquiditeitsbegroting;</text:p>
                </text:list-item>
                <text:list-item text:style-override="id1-3-2-4-17-1-3-5">
                  <text:number>°</text:number>
                  <text:p text:style-name="al">investeringsbegroting</text:p>
                </text:list-item>
              </text:list>
            </text:list-item>
            <text:list-item text:style-override="id1-3-2-4-17-2">
              <text:number>•</text:number>
              <text:p text:style-name="al">scenariobeschrijving met en zonder financiering vanuit HET INNOVATIEFONDS; acties die de doelonderneming heeft ondernomen om andere financieringsbronnen –publiek en privaat - aan te trekken.</text:p>
            </text:list-item>
            <text:list-item text:style-override="id1-3-2-4-17-3">
              <text:number>•</text:number>
              <text:p text:style-name="al">de financieringsbehoefte van het project en welk aandeel hiervan vanuit het HET INNOVATIEFONDS wordt gevraagd;</text:p>
            </text:list-item>
            <text:list-item text:style-override="id1-3-2-4-17-4">
              <text:number>•</text:number>
              <text:p text:style-name="al">de overige financiers die betrokken zijn bij het project en hun rol (indien aan de orde)</text:p>
            </text:list-item>
            <text:list-item text:style-override="id1-3-2-4-17-5">
              <text:number>•</text:number>
              <text:p text:style-name="al">of er subsidies zijn aangevraagd/toegekend</text:p>
            </text:list-item>
            <text:list-item text:style-override="id1-3-2-4-17-6">
              <text:number>•</text:number>
              <text:p text:style-name="al">steunelementen van de aanvraag en conformiteit met de Europese regels rond staatssteun </text:p>
            </text:list-item>
            <text:list-item text:style-override="id1-3-2-4-17-7">
              <text:number>•</text:number>
              <text:p text:style-name="al">onderbouwing van de financiële haalbaarheid van het project aan de hand van excel overzicht of vergelijkbaar </text:p>
            </text:list-item>
          </text:list>
          <text:p text:style-name="al">
          <text:span text:style-name="nadrukvet">Aflossing en exit strategie</text:span>
        </text:p>
          <text:list text:style-name="id1-3-2-4-19">
            <text:list-item text:style-override="id1-3-2-4-19-1">
              <text:number>•</text:number>
              <text:p text:style-name="al">gevraagde looptijden lening, voorzien conversiemoment </text:p>
            </text:list-item>
            <text:list-item text:style-override="id1-3-2-4-19-2">
              <text:number>•</text:number>
              <text:p text:style-name="al">bij participatie de gewenste termijn voor betrokkenheid vanuit Het Innovatiefonds (financieel en strategisch);</text:p>
            </text:list-item>
            <text:list-item text:style-override="id1-3-2-4-19-3">
              <text:number>•</text:number>
              <text:p text:style-name="al">visie op rente/aflossingen, schema </text:p>
            </text:list-item>
          </text:list>
          <text:p text:style-name="al">
          <text:span text:style-name="nadrukvet">Verantwoording en communicatie </text:span>
        </text:p>
          <text:list text:style-name="id1-3-2-4-21">
            <text:list-item text:style-override="id1-3-2-4-21-1">
              <text:number>•</text:number>
              <text:p text:style-name="al">de wijze waarop handelen conform financieringsvoorwaarden wordt geborgd </text:p>
            </text:list-item>
            <text:list-item text:style-override="id1-3-2-4-21-2">
              <text:number>•</text:number>
              <text:p text:style-name="al">informatievoorziening bij bijzondere omstandigheden zoals betalingsproblemen </text:p>
            </text:list-item>
            <text:list-item text:style-override="id1-3-2-4-21-3">
              <text:number>•</text:number>
              <text:p text:style-name="al">communicatie rondom mijlpalen van het project en project planning </text:p>
            </text:list-item>
            <text:list-item text:style-override="id1-3-2-4-21-4">
              <text:number>•</text:number>
              <text:p text:style-name="al">conformering aan rapportageverplichtingen van de zijde van de fondsbeheerd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4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4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4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Onbekend</meta:user-defined>
    <dc:language>nl</dc:language>
    <meta:user-defined meta:name="OVERHEID.Provincie/DC.spatial">Noord-Holland</meta:user-defined>
    <meta:user-defined meta:name="DC.title">Besluit van de Algemene Vergadering van Innovatiefonds Noord-Holland B.V. van de provincie Noord-Holland houdende regels omtrent investering innovatiefonds Investeringsreglement innovatiefonds Noord-Holland B.V.</meta:user-defined>
    <meta:user-defined meta:name="DCTERMS.W3CDTF/DCTERMS.available">2019-10-21</meta:user-defined>
    <meta:user-defined meta:name="DCTERMS.W3CDTF/OVERHEIDop.jaargang">2019</meta:user-defined>
    <meta:user-defined meta:name="OVERHEIDop.publicationIssue">6949</meta:user-defined>
    <meta:user-defined meta:name="OVERHEIDop.PrbID/DC.identifier">prb-2019-6949</meta:user-defined>
    <meta:user-defined meta:name="OVERHEIDop.versieInformatie"/>
  </office:meta>
</office:document-meta>
</file>