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 op 11 oktober 2019.</text:p>
            <text:p text:style-name="common-al">Betreft: een milieuneutraal wijzigingen, gasflessen opslag, 5.1 opslag en plaatsen tankje.</text:p>
            <text:p text:style-name="common-al">Locatie: Innovatielaan 1, 8447 SN  Heerenveen, gemeente Heerenve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4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98 553570</meta:user-defined>
    <meta:user-defined meta:name="DC.title">Gemeente Heerenveen Aanvraag Wet algemene bepalingen omgevingsrecht</meta:user-defined>
    <meta:user-defined meta:name="OVERHEID.PostcodeHuisnummer/OVERHEIDop.postcodeHuisnummer">8447SN 1</meta:user-defined>
    <meta:user-defined meta:name="OVERHEIDop.straatnaam">Innovatielaan</meta:user-defined>
    <meta:user-defined meta:name="OVERHEIDop.woonplaats">Heerenve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45</meta:user-defined>
    <meta:user-defined meta:name="OVERHEIDop.PrbID/DC.identifier">prb-2019-6945</meta:user-defined>
    <meta:user-defined meta:name="OVERHEIDop.versieInformatie"/>
  </office:meta>
</office:document-meta>
</file>