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osma Transport en Opslag B.V. een aanvraag om een omgevingsvergunning op 9 oktober 2019.</text:p>
            <text:p text:style-name="common-al">Betreft: het aanpassen gebruik opslaghal C.</text:p>
            <text:p text:style-name="common-al">Locatie: Energielaan 8, 8447 ST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527 554212</meta:user-defined>
    <meta:user-defined meta:name="DC.title">Gemeente Heerenveen Aanvraag Wet algemene bepalingen omgevingsrecht</meta:user-defined>
    <meta:user-defined meta:name="OVERHEID.PostcodeHuisnummer/OVERHEIDop.postcodeHuisnummer">8447ST 8</meta:user-defined>
    <meta:user-defined meta:name="OVERHEIDop.straatnaam">Energielaan</meta:user-defined>
    <meta:user-defined meta:name="OVERHEIDop.woonplaats">Heerenve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44</meta:user-defined>
    <meta:user-defined meta:name="OVERHEIDop.PrbID/DC.identifier">prb-2019-6944</meta:user-defined>
    <meta:user-defined meta:name="OVERHEIDop.versieInformatie"/>
  </office:meta>
</office:document-meta>
</file>