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9 oktober 2019.</text:p>
            <text:p text:style-name="common-al">Betreft: het uitbreiden van de voorbewerkingslijn (Hepac productielijn).</text:p>
            <text:p text:style-name="common-al">Locatie: Damsingel 27, 9262 NB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42</meta:user-defined>
    <meta:user-defined meta:name="OVERHEIDop.PrbID/DC.identifier">prb-2019-6942</meta:user-defined>
    <meta:user-defined meta:name="OVERHEIDop.versieInformatie"/>
  </office:meta>
</office:document-meta>
</file>