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bouwen van een nieuwe was- en kleedruimte ten behoeve van de werkzaamheden</text:p>
            <text:p text:style-name="common-al">      binnen het gistproductiebedrijf</text:p>
            <text:p text:style-name="common-al">Aanvraagdatum : 29 augustus 2019</text:p>
            <text:p text:style-name="common-al">Besluitdatum : 14 oktober 2019</text:p>
            <text:p text:style-name="common-al">Bekendmaking : 14 oktober 2019</text:p>
            <text:p text:style-name="common-al">Zaaknummer : 99991353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53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378</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37 447966</meta:user-defined>
    <meta:user-defined meta:name="DC.title">Kennisgeving beschikking DSM Delft Permit B.V.</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10-18</meta:user-defined>
    <meta:user-defined meta:name="DCTERMS.W3CDTF/OVERHEIDop.jaargang">2019</meta:user-defined>
    <meta:user-defined meta:name="OVERHEIDop.publicationIssue">6937</meta:user-defined>
    <meta:user-defined meta:name="OVERHEIDop.PrbID/DC.identifier">prb-2019-6937</meta:user-defined>
    <meta:user-defined meta:name="OVERHEIDop.versieInformatie"/>
  </office:meta>
</office:document-meta>
</file>