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Bouwen</text:p>
            <text:p text:style-name="common-al">Voor   : De realisatie van een aantal fundaties en het vervangen van tanks T400 en T401</text:p>
            <text:p text:style-name="common-al">Aanvraagdatum : 21 augustus 2019</text:p>
            <text:p text:style-name="common-al">Besluitdatum : 14 oktober 2019</text:p>
            <text:p text:style-name="common-al">Bekendmaking : 14 oktober 2019</text:p>
            <text:p text:style-name="common-al">Zaaknummer : 999913450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45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3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3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3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450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1077 439018</meta:user-defined>
    <meta:user-defined meta:name="DC.title">Kennisgeving beschikking Gunvor Petroleum Rotterdam B.V.</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19-10-18</meta:user-defined>
    <meta:user-defined meta:name="DCTERMS.W3CDTF/OVERHEIDop.jaargang">2019</meta:user-defined>
    <meta:user-defined meta:name="OVERHEIDop.publicationIssue">6935</meta:user-defined>
    <meta:user-defined meta:name="OVERHEIDop.PrbID/DC.identifier">prb-2019-6935</meta:user-defined>
    <meta:user-defined meta:name="OVERHEIDop.versieInformatie"/>
  </office:meta>
</office:document-meta>
</file>