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0 oktober 2019 op de locatie Vloedsteegweg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hebben ontvangen.</text:p>
            <text:p text:style-name="common-al">De melding betreft een vuurwerkevenement op 20 oktober 2019 op de locatie aan de Vloedsteegweg te Haaksber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521.21 461350.63</meta:user-defined>
    <meta:user-defined meta:name="DC.title">Kennisgeving Melding vuurwerkevenement op 20 oktober 2019 op de locatie Vloedsteegweg te Haaksbergen</meta:user-defined>
    <meta:user-defined meta:name="OVERHEID.PostcodeHuisnummer/OVERHEIDop.postcodeHuisnummer">7481</meta:user-defined>
    <meta:user-defined meta:name="OVERHEIDop.straatnaam">Needseweg|r:N315</meta:user-defined>
    <meta:user-defined meta:name="OVERHEIDop.woonplaats">Haaksberg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33</meta:user-defined>
    <meta:user-defined meta:name="OVERHEIDop.PrbID/DC.identifier">prb-2019-6933</meta:user-defined>
    <meta:user-defined meta:name="OVERHEIDop.versieInformatie"/>
  </office:meta>
</office:document-meta>
</file>