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9 oktober 2019 Volksparksinge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evenement op 19 oktober 2019 Volksparksingel Enschede hebben ontvangen.</text:p>
            <text:p text:style-name="common-al">De melding betreft een Melding vuurwerkevenement op 19 oktober 2019 Volksparksingel Ensched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3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93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6908.85 471287.99</meta:user-defined>
    <meta:user-defined meta:name="DC.title">Kennisgeving Melding vuurwerkevenement op 19 oktober 2019 Volksparksingel Enschede</meta:user-defined>
    <meta:user-defined meta:name="OVERHEID.PostcodeHuisnummer/OVERHEIDop.postcodeHuisnummer">7513</meta:user-defined>
    <meta:user-defined meta:name="OVERHEIDop.woonplaats">Enschede</meta:user-defined>
    <meta:user-defined meta:name="DCTERMS.W3CDTF/DCTERMS.available">2019-10-18</meta:user-defined>
    <meta:user-defined meta:name="DCTERMS.W3CDTF/OVERHEIDop.jaargang">2019</meta:user-defined>
    <meta:user-defined meta:name="OVERHEIDop.publicationIssue">6932</meta:user-defined>
    <meta:user-defined meta:name="OVERHEIDop.PrbID/DC.identifier">prb-2019-6932</meta:user-defined>
    <meta:user-defined meta:name="OVERHEIDop.versieInformatie"/>
  </office:meta>
</office:document-meta>
</file>