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Bergstraat (weg), Sweikhuizen, BUS 2019-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Aelmans Eco over het voornemen saneringswerkzaamheden te verrichten. Het betreft de categorie tijdelijk uitplaatsen (35 dagen). </text:p>
            <text:p text:style-name="common-al">Locatie: Bergstraat (weg), Sweikhuizen, kadastraal bekend gemeente Schinnen, sectie A, nummer 5060</text:p>
            <text:p text:style-name="common-al">Datum ontvangst melding: 16 september 2019</text:p>
            <text:p text:style-name="common-al">Projectcode: LI096200331 </text:p>
            <text:p text:style-name="common-al">BUS-nummer: 2019-191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30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3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3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dc:language>nl</dc:language>
    <meta:user-defined meta:name="OVERHEID.EPSG28992/DC.spatial">187451 329318</meta:user-defined>
    <meta:user-defined meta:name="DC.title">Provincie Limburg melding Besluit Uniforme Saneringen Bergstraat (weg), Sweikhuizen, BUS 2019-191</meta:user-defined>
    <meta:user-defined meta:name="OVERHEID.PostcodeHuisnummer/OVERHEIDop.postcodeHuisnummer">6174RP 61a</meta:user-defined>
    <meta:user-defined meta:name="OVERHEIDop.straatnaam">Bergstraat</meta:user-defined>
    <meta:user-defined meta:name="OVERHEIDop.woonplaats">Sweikhuiz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6930</meta:user-defined>
    <meta:user-defined meta:name="OVERHEIDop.PrbID/DC.identifier">prb-2019-6930</meta:user-defined>
    <meta:user-defined meta:name="OVERHEIDop.versieInformatie"/>
  </office:meta>
</office:document-meta>
</file>