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reden Ars 5- Stationsstraat 5-15 – Hollestraat 2-6, Swalmen, BUS 2019-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argill B.V. over het voornemen saneringswerkzaamheden te verrichten. Het betreft de categorie immobiel. </text:p>
            <text:p text:style-name="common-al">Locatie: Breden Ars 5- Stationsstraat 5-15 – Hollestraat 2-6, Swalmen, kadastraal bekend gemeente Swalmen, sectie A, nummer 3716.</text:p>
            <text:p text:style-name="common-al">Datum ontvangst melding: 3 oktober 2019</text:p>
            <text:p text:style-name="common-al">Projectcode: LI097500195 </text:p>
            <text:p text:style-name="common-al">BUS-nummer: 2019-19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  <text:span text:style-name="nadrukvet"/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2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200351 360926</meta:user-defined>
    <meta:user-defined meta:name="DC.title">Provincie Limburg melding Besluit Uniforme Saneringen Breden Ars 5- Stationsstraat 5-15 – Hollestraat 2-6, Swalmen, BUS 2019-197</meta:user-defined>
    <meta:user-defined meta:name="OVERHEID.PostcodeHuisnummer/OVERHEIDop.postcodeHuisnummer">6071LC 5</meta:user-defined>
    <meta:user-defined meta:name="OVERHEIDop.straatnaam">Breden Ars</meta:user-defined>
    <meta:user-defined meta:name="OVERHEIDop.woonplaats">Swalm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29</meta:user-defined>
    <meta:user-defined meta:name="OVERHEIDop.PrbID/DC.identifier">prb-2019-6929</meta:user-defined>
    <meta:user-defined meta:name="OVERHEIDop.versieInformatie"/>
  </office:meta>
</office:document-meta>
</file>