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Fascinatio Boulevard 200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september 2019 een aanvraag om vergunning is ontvangen voor het wijzigen van de op 26 januari 2006, kenmerk DGWM 2006/1403, verleende vergunning inzake het toestaan van een koude overschot bij een kantoorgebouw. De locatie betreft<text:span text:style-name="nadrukvet"> Fascinatio Boulevard 200, 3065 WB te Rotterdam </text:span>(zaaknummer 0056106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6485 436927</meta:user-defined>
    <meta:user-defined meta:name="DC.title">Aanvraag Waterwet, Fascinatio Boulevard 200 te Rotterdam</meta:user-defined>
    <meta:user-defined meta:name="OVERHEID.PostcodeHuisnummer/OVERHEIDop.postcodeHuisnummer">3065WB 200</meta:user-defined>
    <meta:user-defined meta:name="OVERHEIDop.straatnaam">Fascinatio boulevard</meta:user-defined>
    <meta:user-defined meta:name="OVERHEIDop.woonplaats">Rotter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28</meta:user-defined>
    <meta:user-defined meta:name="OVERHEIDop.PrbID/DC.identifier">prb-2019-6928</meta:user-defined>
    <meta:user-defined meta:name="OVERHEIDop.versieInformatie"/>
  </office:meta>
</office:document-meta>
</file>