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arderwijkweg 3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0 september 2019 een aanvraag om vergunning is ontvangen voor het realiseren van een open bodemenergiesysteem. De locatie betreft<text:span text:style-name="nadrukvet"> Harderwijkweg 3, 2803 PW te Gouda </text:span>(zaaknummer 005614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6813 448516</meta:user-defined>
    <meta:user-defined meta:name="DC.title">Aanvraag Waterwet, Harderwijkweg 3 te Gouda</meta:user-defined>
    <meta:user-defined meta:name="OVERHEID.PostcodeHuisnummer/OVERHEIDop.postcodeHuisnummer">2803PW 3</meta:user-defined>
    <meta:user-defined meta:name="OVERHEIDop.straatnaam">Harderwijkweg</meta:user-defined>
    <meta:user-defined meta:name="OVERHEIDop.woonplaats">Gou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6918</meta:user-defined>
    <meta:user-defined meta:name="OVERHEIDop.PrbID/DC.identifier">prb-2019-6918</meta:user-defined>
    <meta:user-defined meta:name="OVERHEIDop.versieInformatie"/>
  </office:meta>
</office:document-meta>
</file>