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ir Winston Churchillaan 375 t/m 80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en de ruige dwergvleermuis bij renovatiewerkzaamheden van een appartementencomplex. De locatie betreft <text:span text:style-name="nadrukvet">Sir Winston Churchillaan 375, 2285 SK t/m 805, 2287 AR te Rijswijk</text:span>.</text:p>
            <text:p text:style-name="common-al">
            <text:span text:style-name="nadrukvet">Bezwaar</text:span>
          </text:p>
            <text:p text:style-name="common-al">De beschikking is op 15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4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235 449931</meta:user-defined>
    <meta:user-defined meta:name="OVERHEID.EPSG28992/DC.spatial">82091 450593</meta:user-defined>
    <meta:user-defined meta:name="OVERHEID.EPSG28992/DC.spatial">81717 450235</meta:user-defined>
    <meta:user-defined meta:name="DC.title">Beschikking Wet natuurbescherming, Sir Winston Churchillaan 375 t/m 805 te Rijswijk</meta:user-defined>
    <meta:user-defined meta:name="OVERHEID.PostcodeHuisnummer/OVERHEIDop.postcodeHuisnummer">2286AA 887</meta:user-defined>
    <meta:user-defined meta:name="OVERHEID.PostcodeHuisnummer/OVERHEIDop.postcodeHuisnummer">2288DC</meta:user-defined>
    <meta:user-defined meta:name="OVERHEID.PostcodeHuisnummer/OVERHEIDop.postcodeHuisnummer">2287AB 369</meta:user-defined>
    <meta:user-defined meta:name="OVERHEIDop.straatnaam">Sir Winston Churchilllaan</meta:user-defined>
    <meta:user-defined meta:name="OVERHEIDop.straatnaam">Sir Winston Churchilllaan</meta:user-defined>
    <meta:user-defined meta:name="OVERHEIDop.straatnaam">Sir Winston Churchilllaan</meta:user-defined>
    <meta:user-defined meta:name="OVERHEIDop.woonplaats">Rijswijk</meta:user-defined>
    <meta:user-defined meta:name="OVERHEIDop.woonplaats">Rijswijk</meta:user-defined>
    <meta:user-defined meta:name="OVERHEIDop.woonplaats">Rijswijk</meta:user-defined>
    <meta:user-defined meta:name="DCTERMS.W3CDTF/DCTERMS.available">2019-10-17</meta:user-defined>
    <meta:user-defined meta:name="DCTERMS.W3CDTF/OVERHEIDop.jaargang">2019</meta:user-defined>
    <meta:user-defined meta:name="OVERHEIDop.publicationIssue">6917</meta:user-defined>
    <meta:user-defined meta:name="OVERHEIDop.PrbID/DC.identifier">prb-2019-6917</meta:user-defined>
    <meta:user-defined meta:name="OVERHEIDop.versieInformatie"/>
  </office:meta>
</office:document-meta>
</file>