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Heycopstraat 42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1418 op grond van de Wet Natuurbescherming verleend. De ontheffing is verleend aan Plegt-Vos infra &amp; Milieu B.V.. Aan de ontheffing zijn voorwaarden verbonden. Publicatiedatum donderdag 17 oktober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91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1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1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1418</meta:user-defined>
    <meta:user-defined meta:name="DCTERMS.abstract"> Ontheffing ruimtelijke ingreep regulier Heycopstraat 42 in Utrecht</meta:user-defined>
    <dc:language>nl</dc:language>
    <meta:user-defined meta:name="OVERHEID.EPSG28992/DC.spatial">136149 454704</meta:user-defined>
    <meta:user-defined meta:name="DC.title">Provincie Utrecht – Beschikking in het kader van de Wet natuurbescherming – Hoofdstuk 3, Soortenbescherming – Heycopstraat 42 in Utrecht</meta:user-defined>
    <meta:user-defined meta:name="OVERHEID.PostcodeHuisnummer/OVERHEIDop.postcodeHuisnummer">3521EN 42</meta:user-defined>
    <meta:user-defined meta:name="OVERHEIDop.straatnaam">Heycopstraat</meta:user-defined>
    <meta:user-defined meta:name="OVERHEIDop.woonplaats">Utrecht</meta:user-defined>
    <meta:user-defined meta:name="DCTERMS.W3CDTF/DCTERMS.available">2019-10-17</meta:user-defined>
    <meta:user-defined meta:name="OVERHEIDop.externeBijlage"> DB Wnb Heycopstraat 42 in Utrecht|exb-2019-49802</meta:user-defined>
    <meta:user-defined meta:name="DCTERMS.W3CDTF/OVERHEIDop.jaargang">2019</meta:user-defined>
    <meta:user-defined meta:name="OVERHEIDop.publicationIssue">6913</meta:user-defined>
    <meta:user-defined meta:name="OVERHEIDop.PrbID/DC.identifier">prb-2019-6913</meta:user-defined>
    <meta:user-defined meta:name="OVERHEIDop.versieInformatie"/>
  </office:meta>
</office:document-meta>
</file>