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Grevelingenweg 3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aanvraag voor een omgevingsvergunning hebben verleend.</text:p>
            <text:p text:style-name="common-al"/>
            <text:p text:style-name="common-al">
            <text:span text:style-name="nadrukvet">Activiteit: </text:span>
          </text:p>
            <text:p text:style-name="common-al">Bouwen (art. 2.1, lid 1 onder a Wabo)</text:p>
            <text:p text:style-name="common-al">Planologisch afwijken (art. 2.1, lid 1 onder c Wabo)</text:p>
            <text:p text:style-name="common-al">Aanleggen (art. 2.1, lid 1 onder b Wabo)</text:p>
            <text:p text:style-name="common-al">Voor:Coolrec - AOV Fase 1</text:p>
            <text:p text:style-name="common-al">
            <text:span text:style-name="nadrukvet">Locatie:Grevelingenweg 3 te Dordrecht</text:span>
          </text:p>
            <text:p text:style-name="common-al">Datum besluit:15 oktober 2019</text:p>
            <text:p text:style-name="common-al"/>
            <text:p text:style-name="common-al">
            <text:span text:style-name="nadrukvet">Beroep</text:span>
          </text:p>
            <text:p text:style-name="common-al">Het besluitzal op 25 oktober 2019 bekend wordengemaakt.</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schrift indienen binnen zes weken na de dag waarop deze ter inzage is gelegd. Dit kan tot en met uiterlijk 9 december 2019bij de Rechtbank Den Haag, sector bestuursrecht (Postbus 20302, 2500 EH Den Haag).</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Voor de behandeling van het beroep wordt door de rechtbank een bedrag aan griffierecht geheven.</text:p>
            <text:p text:style-name="common-al"/>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p text:style-name="common-al">
            <text:span text:style-name="nadrukvet">Voorlopige voorziening</text:span>
          </text:p>
            <text:p text:style-name="common-al">Diegenen die een beroep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uw naam en adres, een datum, een omschrijving van het besluit waartegen u een voorlopige voorziening aanvraagt, de reden(en) waarom u een voorlopige voorziening nodig heef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0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9058 425925</meta:user-defined>
    <meta:user-defined meta:name="DC.title">Provincie Zuid Holland, verleende omgevingsvergunning Grevelingenweg 3 te Dordrecht</meta:user-defined>
    <meta:user-defined meta:name="OVERHEID.PostcodeHuisnummer/OVERHEIDop.postcodeHuisnummer">3313</meta:user-defined>
    <meta:user-defined meta:name="OVERHEIDop.straatnaam">Grevelingenweg</meta:user-defined>
    <meta:user-defined meta:name="OVERHEIDop.woonplaats">Dordrecht</meta:user-defined>
    <meta:user-defined meta:name="DCTERMS.W3CDTF/DCTERMS.available">2019-10-17</meta:user-defined>
    <meta:user-defined meta:name="DCTERMS.W3CDTF/OVERHEIDop.jaargang">2019</meta:user-defined>
    <meta:user-defined meta:name="OVERHEIDop.publicationIssue">6905</meta:user-defined>
    <meta:user-defined meta:name="OVERHEIDop.PrbID/DC.identifier">prb-2019-6905</meta:user-defined>
    <meta:user-defined meta:name="OVERHEIDop.versieInformatie"/>
  </office:meta>
</office:document-meta>
</file>