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span text:style-name="nadrukvet"/>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om gelijkwaardige maatregel en gebruiksmelding brandmeldinstallatie - verzoek om rechtsoordeel </text:p>
            <text:p text:style-name="common-al">Locatie: Solvay Chemie B.V., Schepersweg 1, 6049 CV  Herten </text:p>
            <text:p text:style-name="common-al">Datum besluit: 24 januari 2019 </text:p>
            <text:p text:style-name="common-al">Zaaknummer: 2018-205955</text:p>
            <text:p text:style-name="common-al">Het besluit is op 28 januari 2019 verzonden aan de aanvrager.</text:p>
            <text:p text:style-name="common-al">
            <text:span text:style-name="nadrukvet">Inzage</text:span>
          </text:p>
            <text:p text:style-name="common-al">Het besluit en de bijbehorende stukken liggen ter inzage van 29 januari 2019 t/m 11 maart 2019: </text:p>
            <text:p text:style-name="common-al">- in het Gouvernement, Limburglaan 10, Maastricht, na telefonische afspraak via +31 43 389 7812; </text:p>
            <text:p text:style-name="common-al">- in het gemeentehuis van Roermond, op de gebruikelijke plaats en tijden.</text:p>
            <text:p text:style-name="common-al">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9 januari 2019 t/m 11 maart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toepassen gelijkwaardige voorziening Solvay Chemie B.V., Schepersweg 1, 6049 CV Her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90</meta:user-defined>
    <meta:user-defined meta:name="OVERHEIDop.PrbID/DC.identifier">prb-2019-690</meta:user-defined>
    <meta:user-defined meta:name="OVERHEID.TaxonomieBeleidsagenda/OVERHEID.category">Natuur en milieu | Organisatie en beleid</meta:user-defined>
    <meta:user-defined meta:name="OVERHEIDop.referentienummer">2018-205955</meta:user-defined>
    <meta:user-defined meta:name="DCTERMS.abstract">Provincie Limburg, besluit toepassen gelijkwaardige voorziening Solvay Chemie B.V., Schepersweg 1, 6049 CV Hert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9CV 1</meta:user-defined>
    <meta:user-defined meta:name="OVERHEIDop.woonplaats">Herten</meta:user-defined>
    <meta:user-defined meta:name="OVERHEIDop.straatnaam">Scheper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gelijkwaardigheid 2018-205955|exb-2019-4485</meta:user-defined>
    <meta:user-defined meta:name="OVERHEID.EPSG28992/DC.spatial">195054 353281</meta:user-defined>
    <meta:user-defined meta:name="OVERHEIDop.versieInformatie"/>
  </office:meta>
</office:document-meta>
</file>