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8 december 2018, nr. 81E29C18, tot wijziging van het Openstellingsbesluit POP3 Trainingen, workshops, ondernemerscoaching en demonstraties provincie Utrecht 201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19 juni 2018, nr. 81CF3072, tot openstelling van de regeling Trainingen, workshops, ondernemerscoaching en demonstraties provincie Utrecht 2018 uit de Verordening subsidies POP3 2014–2020 Provincie Utrecht (Openstellingsbesluit POP3 Trainingen, workshops, ondernemerscoaching en demonstraties provincie Utrecht 2018), gepubliceerd in het Provinciaal Blad van de provincie Utrecht, nummer 4197 van 26 september 2017;</text:p>
            <text:p text:style-name="al"/>
            <text:p text:style-name="al">Overwegende</text:p>
            <text:list text:style-name="id1-3-2-1-1-6">
              <text:list-item text:style-override="id1-3-2-1-1-6-1">
                <text:number>-</text:number>
                <text:p text:style-name="al">dat Gedeputeerde Staten met deze subsidieregeling beogen de gestelde doelen in het Plattelandsontwikkelingsprogramma (POP3) en het provinciaal meerjarenprogramma voor het landelijk gebied, Agenda Vitaal Platteland (AVP) zoals het behoud en het versterken van een economisch rendabele bedrijfsvoering, het versterken van de duurzaamheid, het behalen van de waterkwaliteitsdoelen (kaderrichtlijn water), en een aantrekkelijke leefomgeving, te behalen;</text:p>
              </text:list-item>
              <text:list-item text:style-override="id1-3-2-1-1-6-2">
                <text:number>-</text:number>
                <text:p text:style-name="al">dat herziening van de subsidieplafonds bijdraagt aan een evenwichtige en doelmatige besteding van ELFPO middelen</text:p>
              </text:list-item>
            </text:list>
            <text:p text:style-name="al">Gelet op de artikelen 1.3 en paragraaf 6 van hoofdstuk 2 van de Verordening subsidies POP3 2014-2020 Provincie Utrech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POP3 Trainingen, workshops, ondernemerscoaching en demonstraties provincie Utrecht 2018, onder III, wordt als volgt gewijzigd:</text:p>
            <text:list text:style-name="id1-3-2-2-1-3">
              <text:list-item text:style-override="id1-3-2-2-1-3-1">
                <text:number>III.</text:number>
                <text:p text:style-name="al">Het subsidieplafond voor de openstellingsperiode vast te stellen op € 900.000 waarvan € 450.000 uit het Europees Landbouw Fonds voor Plattelandsontwikkeling (ELFPO) en € 450.000 uit Agenda Vitaal Platteland (AVP).</text:p>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27 september 2017 zijnde 1 dag na uitgifte van het Provinciaal Blad nummer 419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8 december 2018. </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8 december 2018, nr. 81E29C18, tot wijziging van het Openstellingsbesluit POP3 Trainingen, workshops, ondernemerscoaching en demonstraties provincie Utrecht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7</meta:user-defined>
    <meta:user-defined meta:name="OVERHEIDop.publicationIssue">69</meta:user-defined>
    <meta:user-defined meta:name="OVERHEIDop.PrbID/DC.identifier">prb-2019-6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Provincie/DC.spatial">Utrecht</meta:user-defined>
    <meta:user-defined meta:name="DC.source">;http://decentrale.regelgeving.overheid.nl/cvdr/xhtmloutput/Historie/Utrecht/CVDR379487/CVDR379487_5.html</meta:user-defined>
    <meta:user-defined meta:name="OVERHEIDop.referentienummer">81E29C18</meta:user-defined>
    <meta:user-defined meta:name="DCTERMS.alternative">Openstellingsbesluit kennisoverdracht 2018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1-08</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0851_2</meta:user-defined>
    <meta:user-defined meta:name="OVERHEIDop.versieInformatie"/>
  </office:meta>
</office:document-meta>
</file>