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ins Hendrikstraat-Breusterstraat-Emmastraat-Wilhelminastraat -ML King Straat(openbare ruimte), Eijsden, BUS 2019-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ollege van burgemeester en wethouders van de gemeente Eijsden-Margraten over het voornemen saneringswerkzaamheden te verrichten. Het betreft de categorie tijdelijk uitplaatsen (5 dagen). Locatie: Prins Hendrikstraat-Breusterstraat-Emmastraat-Wilhelminastraat -ML King Straat(openbare ruimte), Eijsden, kadastraal bekend gemeente Eijsden-Margraten, sectie B, nummer(s) 2719, 2328, 2917, 2463 Datum ontvangst melding: 9 oktober 2019 Projectcode: LI090500121 BUS-nummer: 2019-20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500121</meta:user-defined>
    <dc:language>nl</dc:language>
    <meta:user-defined meta:name="OVERHEID.EPSG28992/DC.spatial">177796 309491</meta:user-defined>
    <meta:user-defined meta:name="DC.title">Provincie Limburg melding Besluit Uniforme Saneringen Prins Hendrikstraat-Breusterstraat-Emmastraat-Wilhelminastraat -ML King Straat(openbare ruimte), Eijsden, BUS 2019-203</meta:user-defined>
    <meta:user-defined meta:name="OVERHEID.PostcodeHuisnummer/OVERHEIDop.postcodeHuisnummer">6245EE 38</meta:user-defined>
    <meta:user-defined meta:name="OVERHEIDop.straatnaam">Prins Hendrikstraat</meta:user-defined>
    <meta:user-defined meta:name="OVERHEIDop.woonplaats">Eijsden</meta:user-defined>
    <meta:user-defined meta:name="DCTERMS.W3CDTF/DCTERMS.available">2019-10-18</meta:user-defined>
    <meta:user-defined meta:name="DCTERMS.W3CDTF/OVERHEIDop.jaargang">2019</meta:user-defined>
    <meta:user-defined meta:name="OVERHEIDop.publicationIssue">6895</meta:user-defined>
    <meta:user-defined meta:name="OVERHEIDop.PrbID/DC.identifier">prb-2019-6895</meta:user-defined>
    <meta:user-defined meta:name="OVERHEIDop.versieInformatie"/>
  </office:meta>
</office:document-meta>
</file>