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Beleidsregels Uitvoering Wet natuurbescherming Flevoland 2016</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en artikel 136 van de Provinciewet bekend dat zij op 8 oktober 2019 onder nummer 2487420 hebben besloten de Eerste wijziging Beleidsregels Uitvoering Wet natuurbescherming Flevoland 2016 vast te stellen.</text:p>
            <text:p text:style-name="al">Dit besluit treedt in werking met ingang van de dag na de datum van uitgifte van het Provinciaal Blad waarin zij wordt geplaatst en luidt als volgt.</text:p>
            <text:p text:style-name="al">
            <text:span text:style-name="nadrukvet">Eerste wijziging Beleidsregels Uitvoering Wet natuurbescherming Flevoland 2016</text:span>
          </text:p>
            <text:p text:style-name="al">Gedeputeerde Staten van Flevoland,</text:p>
            <text:p text:style-name="al">Overwegende dat Gedeputeerde Staten van Flevoland het bevoegde gezag zijn te beslissen op aanvragen voor vergunning op grond van de Wet natuurbescherming binnen de provincie Flevoland;</text:p>
            <text:p text:style-name="al">Overwegende dat op 29 mei 2019 de Afdeling Bestuursrechtspraak van de Raad van State uitspraak heeft gedaan over de Programmatische Aanpak Stikstof (PAS) en als gevolg hiervan de PAS onbruikbaar is geworden als basis voor toestemmingverlening.</text:p>
            <text:p text:style-name="al">Overwegende dat hierdoor de huidige regels hierover in de Beleidsregels uitvoering Wet natuurbescherming Flevoland 2016 niet langer gehanteerd kunnen worden;</text:p>
            <text:p text:style-name="al">Overwegende dat de voorwaarden aan de instrumenten intern en extern salderen zijn opgenomen in een nieuwe Beleidsregel intern en extern salderen;</text:p>
            <text:p text:style-name="al">Gelet op artikel 4:81, eerste lid van de Algemene wet bestuursrecht en artikel 2.7 van de Wet natuurbescherming;</text:p>
            <text:p text:style-name="al">BESLUITEN:</text:p>
            <text:p text:style-name="al">Vast te stellen de navolgende wijziging van de beleidsregel (en toelichting):</text:p>
            <text:p text:style-name="al">
            <text:span text:style-name="nadrukvet">Eerste wijziging Beleidsregels Uitvoering Wet natuurbescherming Flevol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leidsregel</text:p>
            <text:p text:style-name="al">De tekst van de Beleidsregels Uitvoering Wet natuurbescherming Flevoland 2016 wordt als volgt gewijzigd:</text:p>
            <text:list text:style-name="id1-3-2-2-1-3">
              <text:list-item text:style-override="id1-3-2-2-1-3-1">
                <text:number>A.</text:number>
                <text:p text:style-name="al">Artikel 1 komt te luiden:</text:p>
                <text:p text:style-name="al">
                <text:span text:style-name="nadrukvet">Artikel 1. Begrippen</text:span>
              </text:p>
                <text:p text:style-name="al">In deze beleidsregel wordt verstaan onder:</text:p>
                <text:list text:style-name="id1-3-2-2-1-3-1-5">
                  <text:list-item text:style-override="id1-3-2-2-1-3-1-5-1">
                    <text:number>a.</text:number>
                    <text:p text:style-name="al">de wet: de Wet natuurbescherming;</text:p>
                  </text:list-item>
                  <text:list-item text:style-override="id1-3-2-2-1-3-1-5-2">
                    <text:number>b.</text:number>
                    <text:p text:style-name="al">het besluit: het Besluit natuurbescherming;</text:p>
                  </text:list-item>
                  <text:list-item text:style-override="id1-3-2-2-1-3-1-5-3">
                    <text:number>c.</text:number>
                    <text:p text:style-name="al">de regeling: de Regeling natuurbescherming;</text:p>
                  </text:list-item>
                  <text:list-item text:style-override="id1-3-2-2-1-3-1-5-4">
                    <text:number>d.</text:number>
                    <text:p text:style-name="al">jachtaktehouder: jager die in het bezit is van een jachtakte als bedoeld in artikel 3.26, eerste lid, onderdeel a, van de wet.</text:p>
                  </text:list-item>
                </text:list>
              </text:list-item>
            </text:list>
            <text:p text:style-name="al"/>
            <text:list text:style-name="id1-3-2-2-1-5">
              <text:list-item text:style-override="id1-3-2-2-1-5-1">
                <text:number>B.</text:number>
                <text:p text:style-name="al">De artikelen 3, 4 en 5 komen te vervall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gegeven_id1-3-2-3-1" text:style-name="gegeven">
            <text:p text:style-name="dagtekening">
            <text:span text:style-name="datum">Aldus besloten in de vergadering van Gedeputeerde Staten van Flevoland van 8 oktober 2019. </text:span>
          </text:p>
          </text:section>
          <text:section text:name="ondertekening_id1-3-2-3-2">
            <text:p><text:span text:style-name="ondertekening_naam">
            <text:span text:style-name="voornaam">
              
            </text:span>
            <text:span text:style-name="achternaam"/>
          </text:span></text:p>
            <text:p><text:span text:style-name="functie">Gedeputeerde Staten van Flevoland,</text:span></text:p>
          </text:section>
          <text:section text:name="ondertekening_id1-3-2-3-3">
            <text:p><text:span text:style-name="functie">de secretaris, </text:span></text:p>
          </text:section>
          <text:section text:name="ondertekening_id1-3-2-3-4">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Op 29 mei 2019 heeft de Afdeling Bestuursrechtspraak van de Raad van State uitspraak gedaan over de Programmatische Aanpak Stikstof (PAS). Als gevolg van de uitspraak is de PAS onbruikbaar geworden als basis voor toestemmingverlening. De hierop gebaseerde regels in de Beleidsregels Uitvoering Wet natuurbescherming Flevoland 2016 zijn derhalve niet langer te hanteren. Daarvoor in de plaats komt de Beleidsregel intern en extern salderen. Deze voorziet in regels om activiteiten waarbij gegarandeerd is dat op geen enkel stikstofgevoelig habitat of leefgebied van soorten een toename van stikstofdepositie optreedt, weer vergund kunnen worden. Gelet hierop wordt met deze wijziging voorzien in het schrappen van de betreffende regels in de Beleidsregels Uitvoering Wet natuurbescherming Flevoland 2016.</text:p>
          <text:p text:style-name="al"/>
          <text:p text:style-name="al">
          <text:span text:style-name="nadrukvet">Artikel I</text:span>
        </text:p>
          <text:p text:style-name="al">Onderdeel A.</text:p>
          <text:p text:style-name="al">Met het vervallen van de artikelen 3, 4 en 5 kunnen enkele begripsbepalingen vervallen die enkel in deze artikelen worden gebruikt. Dit onderdeel voorziet in de aanpassing van de begrippenlijst.</text:p>
          <text:p text:style-name="al">Onderdeel B.</text:p>
          <text:p text:style-name="al">In de artikelen 3, 4 en 5 van de Beleidsregels Uitvoering Wet natuurbescherming Flevoland 2016 staat beschreven hoe de provincie omgaat met de PAS bij vergunningverlening in het kader van de Wet natuurbescherming. Deze zijn door de uitspraak van de Raad van State niet meer aan de orde en komen te vervallen.</text:p>
          <text:p text:style-name="al"/>
          <text:p text:style-name="al">
          <text:span text:style-name="nadrukvet">Artikel II</text:span>
        </text:p>
          <text:p text:style-name="al">Dit artikel regelt de inwerkingtredingsdatum van de beleidsreg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87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Flevoland</meta:user-defined>
    <meta:user-defined meta:name="OVERHEID.Informatietype/DC.type">officiële publicatie</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meta:user-defined meta:name="DC.source">artikel 1.10 van de Wet natuurbescherming]|[1.0:c:BWBR0037552&amp;artikel=1.10&amp;g=2017-03-01</meta:user-defined>
    <meta:user-defined meta:name="DC.source">artikel 1.12 van de Wet natuurbescherming]|[1.0:c:BWBR0037552&amp;artikel=1.12&amp;g=2017-03-01</meta:user-defined>
    <meta:user-defined meta:name="DC.source">artikel 2.7 van de Wet natuurbescherming]|[1.0:c:BWBR0037552&amp;artikel=2.7&amp;g=2017-03-01</meta:user-defined>
    <meta:user-defined meta:name="DC.source">artikel 3.3 van de Wet natuurbescherming]|[1.0:c:BWBR0037552&amp;artikel=3.3&amp;g=2017-03-01</meta:user-defined>
    <meta:user-defined meta:name="DC.source">artikel 3.4 van de Wet natuurbescherming]|[1.0:c:BWBR0037552&amp;artikel=3.4&amp;g=2017-03-01</meta:user-defined>
    <meta:user-defined meta:name="DC.source">artikel 3.8 van de Wet natuurbescherming]|[1.0:c:BWBR0037552&amp;artikel=3.8&amp;g=2017-03-01</meta:user-defined>
    <meta:user-defined meta:name="DC.source">artikel 3.9 van de Wet natuurbescherming]|[1.0:c:BWBR0037552&amp;artikel=3.9&amp;g=2017-03-01</meta:user-defined>
    <meta:user-defined meta:name="DC.source">artikel 3.10 van de Wet natuurbescherming]|[1.0:c:BWBR0037552&amp;artikel=3.10&amp;g=2017-03-01</meta:user-defined>
    <meta:user-defined meta:name="DC.source">artikel 3.12 van de Wet natuurbescherming]|[1.0:c:BWBR0037552&amp;artikel=3.12&amp;g=2017-03-01</meta:user-defined>
    <meta:user-defined meta:name="DC.source">artikel 3.15 van de Wet natuurbescherming]|[1.0:c:BWBR0037552&amp;artikel=3.15&amp;g=2017-03-01</meta:user-defined>
    <meta:user-defined meta:name="DC.source">artikel 3.17 van de Wet natuurbescherming]|[1.0:c:BWBR0037552&amp;artikel=3.17&amp;g=2017-03-01</meta:user-defined>
    <meta:user-defined meta:name="DC.source">artikel 3.18 van de Wet natuurbescherming]|[1.0:c:BWBR0037552&amp;artikel=3.18&amp;g=2017-03-01</meta:user-defined>
    <meta:user-defined meta:name="DC.source">artikel 3.22 van de Wet natuurbescherming]|[1.0:c:BWBR0037552&amp;artikel=3.22&amp;g=2017-03-01</meta:user-defined>
    <meta:user-defined meta:name="DC.source">artikel 3.34 van de Wet natuurbescherming]|[1.0:c:BWBR0037552&amp;artikel=3.34&amp;g=2017-03-01</meta:user-defined>
    <meta:user-defined meta:name="DC.source">artikel 5.3 van de Wet natuurbescherming]|[1.0:c:BWBR0037552&amp;artikel=5.3&amp;g=2017-03-01</meta:user-defined>
    <meta:user-defined meta:name="OVERHEIDop.referentienummer">2489157</meta:user-defined>
    <meta:user-defined meta:name="DCTERMS.alternative">Beleidsregels Uitvoering Wet natuurbescherming Flevoland 2016</meta:user-defined>
    <dc:language>nl</dc:language>
    <meta:user-defined meta:name="OVERHEID.Provincie/DC.spatial">Flevoland</meta:user-defined>
    <meta:user-defined meta:name="DC.title">Beleidsregels van Gedeputeerde Staten van de provincie Flevoland houdende regels omtrent uitvoering van de Wet natuurbescherming Beleidsregels Uitvoering Wet natuurbescherming Flevoland 2016</meta:user-defined>
    <meta:user-defined meta:name="DCTERMS.W3CDTF/DCTERMS.available">2019-10-17</meta:user-defined>
    <meta:user-defined meta:name="DCTERMS.W3CDTF/OVERHEIDop.jaargang">2019</meta:user-defined>
    <meta:user-defined meta:name="OVERHEIDop.publicationIssue">6871</meta:user-defined>
    <meta:user-defined meta:name="OVERHEIDop.betreftRegeling">CVDR601709_2</meta:user-defined>
    <meta:user-defined meta:name="xs:date/OVERHEIDop.startdatum">2019-10-18</meta:user-defined>
    <meta:user-defined meta:name="OVERHEIDop.PrbID/DC.identifier">prb-2019-6871</meta:user-defined>
    <meta:user-defined meta:name="OVERHEIDop.versieInformatie"/>
  </office:meta>
</office:document-meta>
</file>