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text:p>
            <text:p text:style-name="common-al">Activiteit  : Milieuneutraal wijzigen</text:p>
            <text:p text:style-name="common-al">Voor   : Een nieuwe 8"-laadarm bij kade 73 en het laten vervallen van de bestaande laadarm </text:p>
            <text:p text:style-name="common-al">     bij kade 72, fase 1</text:p>
            <text:p text:style-name="common-al">Aanvraagdatum : 4 juli 2019</text:p>
            <text:p text:style-name="common-al">Besluitdatum : 7 oktober 2019</text:p>
            <text:p text:style-name="common-al">Bekendmaking : 7 oktober 2019</text:p>
            <text:p text:style-name="common-al">Zaaknummer : 999912934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34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34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8923 434378</meta:user-defined>
    <meta:user-defined meta:name="DC.title">Kennisgeving beschikking Service Terminal Rotterdam B.V.</meta:user-defined>
    <meta:user-defined meta:name="OVERHEID.PostcodeHuisnummer/OVERHEIDop.postcodeHuisnummer">3197KN 20</meta:user-defined>
    <meta:user-defined meta:name="OVERHEIDop.straatnaam">Torontostraat</meta:user-defined>
    <meta:user-defined meta:name="OVERHEIDop.woonplaats">Botlek Rotterdam</meta:user-defined>
    <meta:user-defined meta:name="DCTERMS.W3CDTF/DCTERMS.available">2019-10-16</meta:user-defined>
    <meta:user-defined meta:name="DCTERMS.W3CDTF/OVERHEIDop.jaargang">2019</meta:user-defined>
    <meta:user-defined meta:name="OVERHEIDop.publicationIssue">6870</meta:user-defined>
    <meta:user-defined meta:name="OVERHEIDop.PrbID/DC.identifier">prb-2019-6870</meta:user-defined>
    <meta:user-defined meta:name="OVERHEIDop.versieInformatie"/>
  </office:meta>
</office:document-meta>
</file>