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omgevingsvergunning Consortium Grensmaas B.V., kadastraal bekend als gemeente Stein, sectie H, perceelnummer 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kappen t.b.v. natuuroptimalisatie Nattenhoven </text:p>
            <text:p text:style-name="common-al">Locatie: Consortium Grensmaas B.V., kadastraal bekend als gemeente Stein, sectie H, perceelnummer 285 </text:p>
            <text:p text:style-name="common-al">Datum besluit: 24 januari 2019</text:p>
            <text:p text:style-name="common-al">Zaaknummer: 2018-207441</text:p>
            <text:p text:style-name="common-al">Ingevolge artikel 6:3 van de Algemene wet bestuursrecht is geen bezwaar of beroep mogelijk tegen dit besluit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8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8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8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omgevingsvergunning Consortium Grensmaas B.V., kadastraal bekend als gemeente Stein, sectie H, perceelnummer 28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687</meta:user-defined>
    <meta:user-defined meta:name="OVERHEIDop.PrbID/DC.identifier">prb-2019-687</meta:user-defined>
    <meta:user-defined meta:name="OVERHEID.TaxonomieBeleidsagenda/OVERHEID.category">Natuur en milieu | Organisatie en beleid</meta:user-defined>
    <meta:user-defined meta:name="OVERHEIDop.referentienummer">2018-207441</meta:user-defined>
    <meta:user-defined meta:name="DCTERMS.abstract">Provincie Limburg, besluit verlengen beslistermijn omgevingsvergunning Consortium Grensmaas B.V., kadastraal bekend als gemeente Stein, sectie H, perceelnummer 285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71LB 10</meta:user-defined>
    <meta:user-defined meta:name="OVERHEIDop.woonplaats">Stein</meta:user-defined>
    <meta:user-defined meta:name="OVERHEIDop.straatnaam">Dross. Maes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8-207441|exb-2019-4477</meta:user-defined>
    <meta:user-defined meta:name="OVERHEID.EPSG28992/DC.spatial">181642 330724</meta:user-defined>
    <meta:user-defined meta:name="OVERHEIDop.versieInformatie"/>
  </office:meta>
</office:document-meta>
</file>