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Intertek Polychemlab B.V., deelinrichting Intertek Polychemlab,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e vloeibare stikstof opslagtank</text:p>
            <text:p text:style-name="common-al"> Locatie: CSP/Intertek Polychemlab B.V., deelinrichting Intertek Polychemlab, Koestraat 1, 6167 RA  Geleen </text:p>
            <text:p text:style-name="common-al">Datum besluit: 10 oktober 2019 </text:p>
            <text:p text:style-name="common-al">Zaaknummer: 2019-205435</text:p>
            <text:p text:style-name="common-al">Het besluit is op 14 oktober 2019 verzonden aan de aanvrager.<text:span text:style-name="nadrukvet"/></text:p>
            <text:p text:style-name="common-al">
            <text:span text:style-name="nadrukvet">Inzage</text:span>
          </text:p>
            <text:p text:style-name="common-al">Het besluit en de bijbehorende stukken liggen ter inzage van 15 oktober 2019 t/m 25 november 2019: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5 oktober 2019 t/m 25 nov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6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6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6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435</meta:user-defined>
    <meta:user-defined meta:name="DCTERMS.abstract">Provincie Limburg, omgevingsvergunning CSP/Intertek Polychemlab B.V., deelinrichting Intertek Polychemlab, Koestraat 1, 6167 RA Geleen</meta:user-defined>
    <dc:language>nl</dc:language>
    <meta:user-defined meta:name="OVERHEID.EPSG28992/DC.spatial">183200 329741</meta:user-defined>
    <meta:user-defined meta:name="DC.title">Provincie Limburg, omgevingsvergunning CSP/Intertek Polychemlab B.V., deelinrichting Intertek Polychemlab, Koestraat 1, 6167 RA  Geleen</meta:user-defined>
    <meta:user-defined meta:name="OVERHEID.PostcodeHuisnummer/OVERHEIDop.postcodeHuisnummer">6161RA</meta:user-defined>
    <meta:user-defined meta:name="OVERHEIDop.straatnaam">Koolwaterstofstraat</meta:user-defined>
    <meta:user-defined meta:name="OVERHEIDop.woonplaats">Geleen</meta:user-defined>
    <meta:user-defined meta:name="DCTERMS.W3CDTF/DCTERMS.available">2019-10-16</meta:user-defined>
    <meta:user-defined meta:name="OVERHEIDop.externeBijlage">Omgevingsvergunning 2019-205435|exb-2019-49359</meta:user-defined>
    <meta:user-defined meta:name="DCTERMS.W3CDTF/OVERHEIDop.jaargang">2019</meta:user-defined>
    <meta:user-defined meta:name="OVERHEIDop.publicationIssue">6865</meta:user-defined>
    <meta:user-defined meta:name="OVERHEIDop.PrbID/DC.identifier">prb-2019-6865</meta:user-defined>
    <meta:user-defined meta:name="OVERHEIDop.versieInformatie"/>
  </office:meta>
</office:document-meta>
</file>