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SM Dyneema B.V., Eisterweg 3-4a, 6422 P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vangen UD-lijn </text:p>
            <text:p text:style-name="common-al">Locatie: DSM Dyneema B.V., Eisterweg 3-4a, 6422 PN Heerlen </text:p>
            <text:p text:style-name="common-al">Datum besluit: 10 oktober 2019 </text:p>
            <text:p text:style-name="common-al">Zaaknummer: 2019-205829</text:p>
            <text:p text:style-name="common-al">Het besluit is op 11 oktober 2019 verzonden aan de aanvrager.<text:span text:style-name="nadrukvet"/></text:p>
            <text:p text:style-name="common-al">
            <text:span text:style-name="nadrukvet">Inzage</text:span>
          </text:p>
            <text:p text:style-name="common-al">Het besluit en de bijbehorende stukken liggen ter inzage van 12 oktober 2019 t/m 22 november 2019:</text:p>
            <text:p text:style-name="common-al">- in het Gouvernement, Limburglaan 10, Maastricht, na telefonische afspraak via +31 43 389 7812;</text:p>
            <text:p text:style-name="common-al"> -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oktober 2019 t/m 22 nov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6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6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829</meta:user-defined>
    <meta:user-defined meta:name="DCTERMS.abstract">Provincie Limburg, omgevingsvergunning DSM Dyneema B.V., Eisterweg 3-4a, 6422 PN  Heerlen</meta:user-defined>
    <dc:language>nl</dc:language>
    <meta:user-defined meta:name="OVERHEID.EPSG28992/DC.spatial">197705 318205</meta:user-defined>
    <meta:user-defined meta:name="DC.title">Provincie Limburg, omgevingsvergunning DSM Dyneema B.V., Eisterweg 3-4a, 6422 PN  Heerlen</meta:user-defined>
    <meta:user-defined meta:name="OVERHEID.PostcodeHuisnummer/OVERHEIDop.postcodeHuisnummer">6422PN 4</meta:user-defined>
    <meta:user-defined meta:name="OVERHEIDop.straatnaam">Eisterweg</meta:user-defined>
    <meta:user-defined meta:name="OVERHEIDop.woonplaats">Heerlen</meta:user-defined>
    <meta:user-defined meta:name="DCTERMS.W3CDTF/DCTERMS.available">2019-10-16</meta:user-defined>
    <meta:user-defined meta:name="OVERHEIDop.externeBijlage">Omgevingsvergunning 2019-205829|exb-2019-49297</meta:user-defined>
    <meta:user-defined meta:name="DCTERMS.W3CDTF/OVERHEIDop.jaargang">2019</meta:user-defined>
    <meta:user-defined meta:name="OVERHEIDop.publicationIssue">6860</meta:user-defined>
    <meta:user-defined meta:name="OVERHEIDop.PrbID/DC.identifier">prb-2019-6860</meta:user-defined>
    <meta:user-defined meta:name="OVERHEIDop.versieInformatie"/>
  </office:meta>
</office:document-meta>
</file>