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gelijkwaardigheid Activiteitenbesluit CSP/SABIC Limburg B.V., deelinrichting UHPE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Activiteitenbesluit milieubeheer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zoek om gelijkwaardige maatregel voor ammoniakdetectie conform voorschrift 2.5.8 van PGS13:2009</text:p>
            <text:p text:style-name="common-al">Locatie: CSP/SABIC Limburg B.V., deelinrichting UHPE, Urmonderbaan 22, 6167 RD  Geleen </text:p>
            <text:p text:style-name="common-al">Datum aanvraag: 26 september 2019 </text:p>
            <text:p text:style-name="common-al">Zaaknummer: 2019-206713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5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5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5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6713</meta:user-defined>
    <meta:user-defined meta:name="DCTERMS.abstract">Provincie Limburg, aanvraag gelijkwaardigheid Activiteitenbesluit CSP/SABIC Limburg B.V., deelinrichting UHPE, Urmonderbaan 22, 6167 RD Geleen</meta:user-defined>
    <dc:language>nl</dc:language>
    <meta:user-defined meta:name="OVERHEID.EPSG28992/DC.spatial">183181 332939</meta:user-defined>
    <meta:user-defined meta:name="DC.title">Provincie Limburg, aanvraag gelijkwaardigheid Activiteitenbesluit CSP/SABIC Limburg B.V., deelinrichting UHPE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6850</meta:user-defined>
    <meta:user-defined meta:name="OVERHEIDop.PrbID/DC.identifier">prb-2019-6850</meta:user-defined>
    <meta:user-defined meta:name="OVERHEIDop.versieInformatie"/>
  </office:meta>
</office:document-meta>
</file>