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ITA Recycling Services (W-AOV190460/002268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september 2019 een aanvraag voor een omgevingsvergunning, waarbij de reguliere voorbereidingsprocedure van toepassing is, hebben ontvangen van SITA Recycling Services. De aanvraag heeft betrekking op de opslag van AdBlue en een wijziging doormelding met betrekking tot BMI.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A.M.J. Oostvogels, medewerker van RUD Zeeland, tel. +31(0)6 5120 6349 of 0115-745100. De aanvraag staat geregistreerd onder nummer W-AOV190460/002268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0416 384877</meta:user-defined>
    <meta:user-defined meta:name="DC.title">Provincie Zeeland - Aanvraag om reguliere omgevingsvergunning SITA Recycling Services (W-AOV190460/00226851)</meta:user-defined>
    <meta:user-defined meta:name="OVERHEID.PostcodeHuisnummer/OVERHEIDop.postcodeHuisnummer">4455SX 9</meta:user-defined>
    <meta:user-defined meta:name="OVERHEIDop.straatnaam">Polenweg</meta:user-defined>
    <meta:user-defined meta:name="OVERHEIDop.woonplaats">Nieuwdorp</meta:user-defined>
    <meta:user-defined meta:name="DCTERMS.W3CDTF/DCTERMS.available">2019-10-16</meta:user-defined>
    <meta:user-defined meta:name="DCTERMS.W3CDTF/OVERHEIDop.jaargang">2019</meta:user-defined>
    <meta:user-defined meta:name="OVERHEIDop.publicationIssue">6847</meta:user-defined>
    <meta:user-defined meta:name="OVERHEIDop.PrbID/DC.identifier">prb-2019-6847</meta:user-defined>
    <meta:user-defined meta:name="OVERHEIDop.versieInformatie"/>
  </office:meta>
</office:document-meta>
</file>